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huur van visrecht op perceel van de Provincie Limburg in Simpelveld aan Visvereniging Bocholtz</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voornemens is om 20 dagen na datum van deze publicatie een huurovereenkomst visrecht aan te gaan met Visvereniging Bocholtz (gevestigd te Baaksstraat 24, 6369 HE Simpelveld) betreffende het volgende perceel:</text:p>
            <text:p text:style-name="al"/>
            <text:p text:style-name="al">Simpelveld, sectie M, nummer 222, gedeeltelijk groot 0.20.21 ha.</text:p>
            <text:p text:style-name="al"/>
            <text:p text:style-name="al">Visvereniging Bocholtz is de enige lokale visvereniging in de buurt van het betreffende water aangezien deze vereniging gaat fuseren met visvereniging Simpelveld. Visvereniging Simpelveld, welke onderdeel wordt van Visvereniging Bocholtz heeft het water vanaf 1972 in gebruik. Gedurende deze periode heeft geen andere visvereniging zich gemeld en is het de Provincie niet bekend dat andere verenigingen mogelijk interesse hebben in de huur van dit visrecht. De Provincie Limburg meent daarom dat Visvereniging Bocholtz als enige serieuze gegadigde in aanmerking komt voor verhuur het visrecht op het bovenstaande perceel</text:p>
            <text:p text:style-name="al"/>
            <text:p text:style-name="al">De Provincie Limburg gaat 20 dagen na de datum van deze publicatie over tot het verhuren van het visrecht op de grond aan Visvereniging Bocholtz. Andere partijen die eveneens menen als serieuze gegadigde in aanmerking te komen, kunnen zich binnen 20 dagen na datum van deze publicatie gemotiveerd melden bij de Provincie Limburg. Dit kan door het versturen van een e-mail aan vastgoedbeheer@prvlimburg.nl, onder vermelding van: ‘visrecht perceel Simpelveld M 222’.</text:p>
            <text:p text:style-name="al"/>
            <text:p text:style-name="al">Volledigheidshalve wordt opgemerkt dat de thans gestelde termijn een uiterlijke termijn is en dat een nadere verlenging van deze termijn niet aan de orde is.</text:p>
            <text:p text:style-name="al"/>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24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4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4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tot verhuur van visrecht op perceel van de Provincie Limburg in Simpelveld aan Visvereniging Bocholtz</meta:user-defined>
    <meta:user-defined meta:name="DCTERMS.W3CDTF/DCTERMS.available">2022-12-01</meta:user-defined>
    <meta:user-defined meta:name="DCTERMS.W3CDTF/OVERHEIDop.jaargang">2022</meta:user-defined>
    <meta:user-defined meta:name="OVERHEIDop.publicationIssue">14248</meta:user-defined>
    <meta:user-defined meta:name="OVERHEIDop.PrbID/DC.identifier">prb-2022-14248</meta:user-defined>
    <meta:user-defined meta:name="OVERHEIDop.versieInformatie"/>
  </office:meta>
</office:document-meta>
</file>