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gendijk 5, Koog aan de Zaan - Tate &amp;amp; Lyle Netherlands B.V. - het plaatsen van twee uitlaten op de containers met biogasmo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uitlaten op de containers met biogasmotoren. Ontvangstdatum aanvraag: 23-11-2022 Aanvrager: Tate &amp;amp; Lyle Netherlands B.V. Zaaknummer: 1167780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967</meta:user-defined>
    <meta:user-defined meta:name="DCTERMS.abstract">Bekendmaking van Provincie Noord-Holland</meta:user-defined>
    <dc:language>nl</dc:language>
    <meta:user-defined meta:name="OVERHEIDop.locatietype/OVERHEIDop.gebiedsmarkering">Punt</meta:user-defined>
    <meta:user-defined meta:name="DC.title">Aanvraag vergunning - Lagendijk 5, Koog aan de Zaan - Tate &amp;amp; Lyle Netherlands B.V. - het plaatsen van twee uitlaten op de containers met biogasmotoren</meta:user-defined>
    <meta:user-defined meta:name="DCTERMS.W3CDTF/DCTERMS.available">2022-12-01</meta:user-defined>
    <meta:user-defined meta:name="DCTERMS.W3CDTF/OVERHEIDop.jaargang">2022</meta:user-defined>
    <meta:user-defined meta:name="OVERHEIDop.publicationIssue">14246</meta:user-defined>
    <meta:user-defined meta:name="OVERHEIDop.PrbID/DC.identifier">prb-2022-14246</meta:user-defined>
    <meta:user-defined meta:name="OVERHEIDop.versieInformatie"/>
  </office:meta>
</office:document-meta>
</file>