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astleggen van het niveau van de brandveiligheid van het BV Kantoor 2A04 KGF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niveau van de brandveiligheid van het BV Kantoor 2A04 KGF2. Ontvangstdatum aanvraag: 04-11-2022 Aanvrager: Tata Steel IJmuiden B.V. Zaaknummer: 1163022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9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4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96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astleggen van het niveau van de brandveiligheid van het BV Kantoor 2A04 KGF2</meta:user-defined>
    <meta:user-defined meta:name="DCTERMS.W3CDTF/DCTERMS.available">2022-12-01</meta:user-defined>
    <meta:user-defined meta:name="DCTERMS.W3CDTF/OVERHEIDop.jaargang">2022</meta:user-defined>
    <meta:user-defined meta:name="OVERHEIDop.publicationIssue">14245</meta:user-defined>
    <meta:user-defined meta:name="OVERHEIDop.PrbID/DC.identifier">prb-2022-14245</meta:user-defined>
    <meta:user-defined meta:name="OVERHEIDop.versieInformatie"/>
  </office:meta>
</office:document-meta>
</file>