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stortplaats Wieringermeer, Middenmeer - Afvalzorg Deponie B.V., Stortplaats Wieringermeer - Aanvraag ontheffing Bssa Wieringermeer Glas- en Steenwol GP Groot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31 december 2023 voor het storten van maximaal 100 ton glas- en steenwol in bigbags afkomstig van GP groot te Haarlem, met Euralcode 17 09 04 en vallend onder categorie 29b uit artikel 1 van het Bssa.</text:p>
            <text:p text:style-name="common-al"> Aanvrager: Afvalzorg Deponie B.V., stortplaats Wieringermeer </text:p>
            <text:p text:style-name="common-al">Zaaknummer: 11514820 </text:p>
            <text:p text:style-name="common-al">
            <text:span text:style-name="nadrukvet">Inzage </text:span>
          </text:p>
            <text:p text:style-name="common-al">De concept-ontheffing ligt met ingang van de dag na publicatie gedurende twee weken digitaal ter inzage op <text:a xlink:href="https://loket.odnzkg.nl/actuele-bekendmakingen/" xlink:type="simple">loket.odnzkg.nl</text:a> onder Bekendmakingen.</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9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4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942</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stortplaats Wieringermeer, Middenmeer - Afvalzorg Deponie B.V., Stortplaats Wieringermeer - Aanvraag ontheffing Bssa Wieringermeer Glas- en Steenwol GP Groot Haarlem</meta:user-defined>
    <meta:user-defined meta:name="OVERHEIDop.datumEindeReactietermijn">2022-12-16</meta:user-defined>
    <meta:user-defined meta:name="OVERHEIDop.terinzageleggingBG">https://mozardloket.odnzkg.nl/mozard/!suite42.scherm1260?mObj=1306942</meta:user-defined>
    <meta:user-defined meta:name="DCTERMS.W3CDTF/DCTERMS.available">2022-12-01</meta:user-defined>
    <meta:user-defined meta:name="DCTERMS.W3CDTF/OVERHEIDop.jaargang">2022</meta:user-defined>
    <meta:user-defined meta:name="OVERHEIDop.publicationIssue">14240</meta:user-defined>
    <meta:user-defined meta:name="OVERHEIDop.PrbID/DC.identifier">prb-2022-14240</meta:user-defined>
    <meta:user-defined meta:name="OVERHEIDop.versieInformatie"/>
  </office:meta>
</office:document-meta>
</file>