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Wijk bij Duurstede: Ossenwaard 2a,b,c te Cothen UT035200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december 2021 van Stichting Bodembeheer Nederland een aanvraag tot uitstel op de uiterste startdatum van de start sanering voor de locatie Ossenwaard 2a,b,c te Cothen (UT035200167) ontvangen.</text:p>
            <text:p text:style-name="common-al">Op 21 januari 2021 heeft de RUD Utrecht een beschikking afgegeven ( kenmerk Z/20/687917-840809) op het saneringsplan voor de VOCl-verontreiniging op de locatie Ossenwaard 2abc in Cothen. In deze beschikking is opgenomen dat de sanering uiterlijk 1 jaar na inwerkingtreding van de beschikking gestart moet zijn, dus uiterlijk 21 januari 2022. </text:p>
            <text:p text:style-name="common-al">Gedeputeerde Staten trekken het besluit van 21 januari 2021 in wat betreft de uiterste startdatum voor de start van de sanering op 21 januari 2022. In plaats hiervan stellen wij de uiterste startdatum vast op <text:span text:style-name="nadrukvet">1 mei 2022</text:span>. Voor het overige blijft de beschikking van 21 januari 2021 ongewijzigd.</text:p>
            <text:p text:style-name="common-al">Het besluit heeft zaakkenmerk Z/22/714046.</text:p>
            <text:p text:style-name="common-al">Verzenddatum beschikking: 3 februari 2022</text:p>
            <text:p text:style-name="common-al">Startdatum bezwaartermijn: 4 februar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200167</meta:user-defined>
    <dc:language>nl</dc:language>
    <meta:user-defined meta:name="OVERHEIDop.locatietype/OVERHEIDop.gebiedsmarkering">Adres</meta:user-defined>
    <meta:user-defined meta:name="DC.title">Provincie Utrecht Wbb bodemverontreiniging Gemeente Wijk bij Duurstede: Ossenwaard 2a,b,c te Cothen UT035200167</meta:user-defined>
    <meta:user-defined meta:name="DCTERMS.W3CDTF/DCTERMS.available">2022-02-07</meta:user-defined>
    <meta:user-defined meta:name="DCTERMS.W3CDTF/OVERHEIDop.jaargang">2022</meta:user-defined>
    <meta:user-defined meta:name="OVERHEIDop.publicationIssue">1424</meta:user-defined>
    <meta:user-defined meta:name="OVERHEIDop.PrbID/DC.identifier">prb-2022-1424</meta:user-defined>
    <meta:user-defined meta:name="OVERHEIDop.versieInformatie"/>
  </office:meta>
</office:document-meta>
</file>