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plaatsen van omleidingsborden op de N331, provinciale weg Zwolle - grens Flevoland, tussen hectometerpunten 8.840 en 9.1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22 ontvingen wij een aanvraag voor een ontheffing voor het plaatsen van omleidingsborden voor de locatie op de N331, provinciale weg Zwolle - grens Flevoland, tussen hectometerpunten 8.840 en 9.170. Gedeputeerde Staten hebben besloten dat de ontheff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30 november 2022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4238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238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238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op de N331, provinciale weg Zwolle - grens Flevoland, tussen hectometerpunten 8.840 en 9.170</meta:user-defined>
    <dc:language>nl</dc:language>
    <meta:user-defined meta:name="OVERHEIDop.locatietype/OVERHEIDop.gebiedsmarkering">Lijn</meta:user-defined>
    <meta:user-defined meta:name="DC.title">Kennisgeving besluit op ontheffing plaatsen van omleidingsborden op de N331, provinciale weg Zwolle - grens Flevoland, tussen hectometerpunten 8.840 en 9.170</meta:user-defined>
    <meta:user-defined meta:name="DCTERMS.W3CDTF/DCTERMS.available">2022-12-01</meta:user-defined>
    <meta:user-defined meta:name="DCTERMS.W3CDTF/OVERHEIDop.jaargang">2022</meta:user-defined>
    <meta:user-defined meta:name="OVERHEIDop.publicationIssue">14238</meta:user-defined>
    <meta:user-defined meta:name="OVERHEIDop.PrbID/DC.identifier">prb-2022-14238</meta:user-defined>
    <meta:user-defined meta:name="OVERHEIDop.versieInformatie"/>
  </office:meta>
</office:document-meta>
</file>