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luit Ontgrondingenwet – De Musels in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leggen een ontwerpbesluit ter inzage omdat zij voornemens zijn om een vergunning, op grond van de Ontgrondingenwet, te verlenen voor: </text:p>
            <text:p text:style-name="common-al">het ontgronden van het terrein in de gemeente Midden-Drenthe, kadastraal bekend Beilen, sectie V, nummer(s) 637,1013 en 1014 (gedeeltelijk), plaatselijk bekend als De Musels te Beilen.</text:p>
            <text:p text:style-name="common-al">U kunt het ontwerpbesluit en bijbehorende stukken gedurende zes weken vanaf publicatiedatum digitaal inzien. Klik op de link 'Bekijk documenten’ om de documenten te bekijken. </text:p>
            <text:p text:style-name="common-al">Belanghebbenden kunnen tot en met zes weken vanaf publicatiedatum schriftelijk, digitaal of mondeling een zienswijze indienen.</text:p>
            <text:p text:style-name="common-al">Schriftelijk kunt u uw zienswijze indienen bij het college van Gedeputeerde Staten van Drenthe, Postbus 122, 9400 AC Assen.</text:p>
            <text:p text:style-name="common-al">Via onze website kunt u digitaal een zienswijze indienen. Hiervoor kunt u gebruik maken van het formulier dat te vinden is op <text:a xlink:href="http://www.provincie.drenthe.nl/loket/klachten-bezwaar/bezwaar-beroep/zienswijze-indienen" xlink:type="simple">www.provincie.drenthe.nl/loket/klachten-bezwaar/bezwaar-beroep/zienswijze-indienen</text:a>. </text:p>
            <text:p text:style-name="last-al">Als u binnen de gestelde termijn mondeling een zienswijze wilt indienen, dient u daarvoor tijdig een verzoek in te dienen bij vth@drenthe.nl of telefonisch contact op te nemen met ons Klant Contact Centrum, telefoonnummer (0592) 36 55 5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23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3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3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Ontwerpbesluit voor het ontgronden van het terrein in de gemeente Midden-Drenthe, De Musels in Beilen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Terinzagelegging ontwerpbesluit Ontgrondingenwet – De Musels in Beilen</meta:user-defined>
    <meta:user-defined meta:name="OVERHEIDop.datumEindeReactietermijn">2023-01-11</meta:user-defined>
    <meta:user-defined meta:name="OVERHEIDop.TilID/OVERHEIDop.terinzageleggingOP">til-2022-5287</meta:user-defined>
    <meta:user-defined meta:name="DCTERMS.W3CDTF/DCTERMS.available">2022-12-01</meta:user-defined>
    <meta:user-defined meta:name="DCTERMS.W3CDTF/OVERHEIDop.jaargang">2022</meta:user-defined>
    <meta:user-defined meta:name="OVERHEIDop.publicationIssue">14235</meta:user-defined>
    <meta:user-defined meta:name="OVERHEIDop.PrbID/DC.identifier">prb-2022-14235</meta:user-defined>
    <meta:user-defined meta:name="OVERHEIDop.versieInformatie"/>
  </office:meta>
</office:document-meta>
</file>