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vergunning weigeren aan Starbucks Manufacturing EMEA B.V. voor wijziging en exploitatie voor het branden van koffie aan de locatie Accraweg 19 te Ams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p text:style-name="common-al">
            <text:span text:style-name="nadrukvet">WET NATUURBESCHERMING</text:span>
          </text:p>
            <text:p text:style-name="common-al">
            <text:span text:style-name="nadrukvet">Definitief besluit</text:span>
          </text:p>
            <text:p text:style-name="common-al">De Omgevingsdienst Noord-Holland Noord maakt namens Gedeputeerde Staten van de provincie Noord-Holland bekend dat zij op grond van artikel 2.7, tweede lid van de Wet natuurbescherming een vergunning <text:span text:style-name="nadrukvet">weigeren</text:span> aan Starbucks Manufacturing EMEA B.V. voor de wijziging en exploitatie van een inrichting voor het branden van koffie op de locatie Accraweg 19 op bedrijventerrein Westpoort te Amsterdam. Uit de beoordeling van de aanvraag en de door de aanvrager verstrekte aanvullende gegevens blijkt dat voor het project geen vergunning nodig is.</text:p>
            <text:p text:style-name="common-al">
            <text:span text:style-name="nadrukvet">Inzage</text:span>
          </text:p>
            <text:p text:style-name="common-al">Het besluit en de bijbehorende stukken (zaaknummer OD.377707) liggen met ingang van de dag na publicatie gedurende zes weken ter inzage bij de <text:span text:style-name="nadrukvet">Omgevingsdienst Noord-Holland Noord (OD NHN)</text:span>, Dampten 2 te Hoorn (op afspraak, via <text:a xlink:href="mailto:postbus@odnhn.nl" xlink:type="simple">postbus@odnhn.nl</text:a> of telefonisch via 088-10 21 300). Het besluit en de bijlagen zijn via de externe bijlagen te raadplegen. Voor het raadplegen van de overige stukken kunt u bellen met tel 088-10 21 300.</text:p>
            <text:p text:style-name="common-al">
            <text:span text:style-name="nadrukvet">Beroep</text:span>
          </text:p>
            <text:p text:style-name="common-al">Dit besluit is voorbereid met toepassing van Afdeling 3.4 van de Algemene wet bestuursrecht. Als u belanghebbende bent kunt u binnen zes weken na de verzending, uitreiking of publicatie van dit besluit schriftelijk beroep instellen bij de rechtbank. Het beroepschrift kunt u sturen aan de rechtbank Noord-Holland, Postbus 1621, 2003 BR HAARLEM. Voor het behandelen van het beroepschrift wordt griffierecht geheven. Over de hoogte en de betaling van het griffierecht kunt u informatie verkrijgen bij de rechtbank Noord-Holland op (023) 8884444.</text:p>
            <text:p text:style-name="common-al">Het indienen van een beroepschrift schorst dit besluit niet. Indien onverwijlde spoed dat vereist kunt u de voorzitter van de rechtbank Noord-Holland verzoeken om een voorlopige voorziening te treffen. Dit verzoek kunt u indienen bij de voorzitter van de rechtbank Noord-Holland, Postbus 1621, 2003 BR HAARLEM. Voor het behandelen van een verzoek om een voorlopige voorziening wordt griffierecht geheven. Over de hoogte en de betaling van het griffierecht kunt u informatie verkrijgen bij de rechtbank Noord-Holland op (023) 8884444.</text:p>
            <text:p text:style-name="common-al">
            <text:span text:style-name="nadrukvet">Meer informatie</text:span> Heeft u nog vragen? Neemt u dan contact op met de Omgevingsdienst Noord-Holland Noord </text:p>
            <text:p text:style-name="common-al">(OD NHN) via 088-10 21 300. Wij verzoeken u hierbij het zaaknummer OD.37770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3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3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3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77707 Starbucks EMEA</meta:user-defined>
    <dc:language>nl</dc:language>
    <meta:user-defined meta:name="OVERHEIDop.locatietype/OVERHEIDop.gebiedsmarkering">Weg</meta:user-defined>
    <meta:user-defined meta:name="DC.title">Wet natuurbescherming vergunning weigeren aan Starbucks Manufacturing EMEA B.V. voor wijziging en exploitatie voor het branden van koffie aan de locatie Accraweg 19 te Amsterdam.</meta:user-defined>
    <meta:user-defined meta:name="DCTERMS.W3CDTF/DCTERMS.available">2022-12-01</meta:user-defined>
    <meta:user-defined meta:name="DCTERMS.W3CDTF/OVERHEIDop.jaargang">2022</meta:user-defined>
    <meta:user-defined meta:name="OVERHEIDop.externeBijlage">377707 |exb-2022-65880</meta:user-defined>
    <meta:user-defined meta:name="OVERHEIDop.externeBijlage">Aerius-berekening|exb-2022-65881</meta:user-defined>
    <meta:user-defined meta:name="OVERHEIDop.externeBijlage">definitief besluit|exb-2022-65882</meta:user-defined>
    <meta:user-defined meta:name="OVERHEIDop.publicationIssue">14232</meta:user-defined>
    <meta:user-defined meta:name="OVERHEIDop.PrbID/DC.identifier">prb-2022-14232</meta:user-defined>
    <meta:user-defined meta:name="OVERHEIDop.versieInformatie"/>
  </office:meta>
</office:document-meta>
</file>