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RG B.V. te Klazienaveen inzake het plaatsen van vier warmte terugwinningsinstall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is bij de provincie Drenthe een aanvraag voor een omgevingsvergunning binnengekomen in het kader van de Wet algemene bepalingen omgevingsrecht (Wabo) van 2RG B.V., gelegen aan Langestraat 12 te Klazienaveen. De aanvraag betreft het plaatsen van vier warmte terugwinningsinstallaties.</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2RG B.V. te Klazienaveen inzake het plaatsen van vier warmte terugwinningsinstallaties</meta:user-defined>
    <meta:user-defined meta:name="DCTERMS.W3CDTF/DCTERMS.available">2022-12-01</meta:user-defined>
    <meta:user-defined meta:name="DCTERMS.W3CDTF/OVERHEIDop.jaargang">2022</meta:user-defined>
    <meta:user-defined meta:name="OVERHEIDop.publicationIssue">14231</meta:user-defined>
    <meta:user-defined meta:name="OVERHEIDop.PrbID/DC.identifier">prb-2022-14231</meta:user-defined>
    <meta:user-defined meta:name="OVERHEIDop.versieInformatie"/>
  </office:meta>
</office:document-meta>
</file>