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an Gedeputeerde Staten van Noord-Holland tot vaststelling hogere waarden op grond van de Wet Geluidshinder nabij de Stolperbasculebrug Noord-Holland</text:p>
      <text:section text:name="zakelijke-mededeling_id1-3-2" text:style-name="zakelijke-mededeling">
        <text:section text:name="zakelijke-mededeling-tekst_id1-3-2-1" text:style-name="zakelijke-mededeling-tekst">
          <text:section text:name="tekst_id1-3-2-1-1" text:style-name="tekst">
            <text:p text:style-name="common-al">De provincie Noord-Holland is voornemens om de Stolperbasculebrug (N248) te Schagen te vernieuwen. De Stolperbasculebrug dateert uit 1936 en heeft na ruim 80 jaar het einde van zijn levensduur bereikt. Hierbij dienen er tevens aanpassingen te worden gedaan aan de N503 en de Rijksweg bij ’t Zand. Met de vernieuwing van de brug en aanpassingen van omliggende wegen wordt de verkeersveiligheid op en rond de Stolperbasculebrug verbeterd.</text:p>
            <text:p text:style-name="common-al">Om dit project juridisch-planologisch mogelijk te maken, is op 24 mei 2022 het bestemmingsplan Stolperbrug vastgesteld. In het kader van het bestemmingsplan is een geluidsonderzoek uitgevoerd. Hierbij is gekeken of ten gevolge van de wijzigingen aan de N248, N503 en de Rijksweg bij ’t Zand de geluidbelasting toeneemt op geluidgevoelige bestemmingen.</text:p>
            <text:p text:style-name="common-al">Uit het geluidsonderzoek horende bij het bestemmingsplan volgt dat in de toekomstige situatie de geluidbelasting op gebouwen als gevolg van de wijzigingen van de wegen niet toenemen ten opzichte van de huidige situatie.</text:p>
            <text:p text:style-name="common-al">Hierbij dient wel een kanttekening geplaatst te worden voor de woning aan de Anna Paulownaweg 2A te ’t Zand (gemeente Schagen). Voor deze woning is er sprake van een reconstructie in de zin van de Wet geluidhinder. Gelet op een weging van belangen stellen wij voor de woning Anna Paulownaweg 2A te ’t Zand een hogere waarde van 51 dB vast als ten hoogste toelaatbare geluidsbelasting vanwege wegverkeer van de N248.</text:p>
            <text:p text:style-name="common-al">
            <text:span text:style-name="nadrukcur">Publicatie</text:span>
          </text:p>
            <text:p text:style-name="common-al">Het ontwerpbesluit tot vaststellen van hogere waarden wordt, conform afdeling 3.4 van de Algemene wet bestuursrecht gedurende 6 weken ter inzage gelegd. Het ontwerpbesluit tot vaststellen van hogere waarden kunt u na publicatie inzien op:</text:p>
            <text:p text:style-name="common-al">
            <text:a xlink:href="http://www.noord-holland.nl/web/Digitaal-loket/Inspraak/Terinzageleggingen.htm" xlink:type="simple">
              <text:span text:style-name="nadrukondlijn">www.noord-holland.nl/web/Digitaal-loket/Inspraak/Terinzageleggingen.htm</text:span>
            </text:a>
          </text:p>
            <text:p text:style-name="common-al">Gedurende deze periode kunnen belanghebbenden een zienswijze indienen. Deze zienswijzen kunt u indienen bij Gedeputeerde Staten, Sector BU/INFRA, Postbus 3007, 2001 DA Haarlem.</text:p>
            <text:p text:style-name="common-al">Indien u mondeling uw zienswijze over het ontwerp hogere waarden besluit in wilt dienen, kunt u hiervoor een afspraak maken. Neemt u dan contact op per e-mail <text:a xlink:href="mailto:stolperbasculebrug@noord-holland.nl" xlink:type="simple"><text:span text:style-name="nadrukondlijn">stolperbasculebrug@noord-holland.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221</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21</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21</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werpbesluit van Gedeputeerde Staten van Noord-Holland tot vaststelling hogere waarden op grond van de Wet Geluidshinder nabij de Stolperbasculebrug Noord-Holland</meta:user-defined>
    <meta:user-defined meta:name="DCTERMS.W3CDTF/DCTERMS.available">2022-12-01</meta:user-defined>
    <meta:user-defined meta:name="DCTERMS.W3CDTF/OVERHEIDop.jaargang">2022</meta:user-defined>
    <meta:user-defined meta:name="OVERHEIDop.externeBijlage">Anna Paulowna|exb-2022-65856</meta:user-defined>
    <meta:user-defined meta:name="OVERHEIDop.externeBijlage">Geluidsonderzoek|exb-2022-65857</meta:user-defined>
    <meta:user-defined meta:name="OVERHEIDop.publicationIssue">14221</meta:user-defined>
    <meta:user-defined meta:name="OVERHEIDop.PrbID/DC.identifier">prb-2022-14221</meta:user-defined>
    <meta:user-defined meta:name="OVERHEIDop.versieInformatie"/>
  </office:meta>
</office:document-meta>
</file>