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Warder en Schardam, gemeente Edam-Volendam - Markermeerdijken - het oprichten van de Dijkplaats Etersheim bij module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oprichten van de dijkplaats Etersheim bij module 6, gelegen aan de buitenzijde van de IJsselmeerdijk, tussen Warder en Schardam, ter hoogte van dijkpaal 28, kadastraal bekend onder perceelnummer 797 en 800, sectie D en perceelnummer 553, sectie E, Oosthuizen, gemeente Edam-Volendam. De vergunning is ten behoeve van het project ‘Versterking Markermeerdijken’. Datum besluit: 28 november 2022 Aanvrager: Hoogheemraadschap Hollands Noorderkwartier Zaaknummer: 115375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9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2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2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2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947</meta:user-defined>
    <meta:user-defined meta:name="DCTERMS.abstract">Bekendmaking van Provincie Noord-Holland</meta:user-defined>
    <dc:language>nl</dc:language>
    <meta:user-defined meta:name="OVERHEIDop.locatietype/OVERHEIDop.gebiedsmarkering">Punt</meta:user-defined>
    <meta:user-defined meta:name="DC.title">Vergunning verleend - tussen Warder en Schardam, gemeente Edam-Volendam - Markermeerdijken - het oprichten van de Dijkplaats Etersheim bij module 6</meta:user-defined>
    <meta:user-defined meta:name="OVERHEIDop.datumEindeReactietermijn">2023-01-10</meta:user-defined>
    <meta:user-defined meta:name="OVERHEIDop.terinzageleggingBG">https://mozardloket.odnzkg.nl/mozard/!suite42.scherm1260?mObj=1306947</meta:user-defined>
    <meta:user-defined meta:name="DCTERMS.W3CDTF/DCTERMS.available">2022-12-01</meta:user-defined>
    <meta:user-defined meta:name="DCTERMS.W3CDTF/OVERHEIDop.jaargang">2022</meta:user-defined>
    <meta:user-defined meta:name="OVERHEIDop.publicationIssue">14220</meta:user-defined>
    <meta:user-defined meta:name="OVERHEIDop.PrbID/DC.identifier">prb-2022-14220</meta:user-defined>
    <meta:user-defined meta:name="OVERHEIDop.versieInformatie"/>
  </office:meta>
</office:document-meta>
</file>