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eukinkweg 2 te Winterswijk-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de vergunning op grond van de Wet natuurbescherming voor de locatie Breukinkweg 2 te Winterswijk-Miste in te trekken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5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5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1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eukinkweg 2 te Winterswijk-Miste</meta:user-defined>
    <meta:user-defined meta:name="DCTERMS.W3CDTF/DCTERMS.available">2022-12-06</meta:user-defined>
    <meta:user-defined meta:name="DCTERMS.W3CDTF/OVERHEIDop.jaargang">2022</meta:user-defined>
    <meta:user-defined meta:name="OVERHEIDop.externeBijlage">Besluit|exb-2022-65844</meta:user-defined>
    <meta:user-defined meta:name="OVERHEIDop.publicationIssue">14219</meta:user-defined>
    <meta:user-defined meta:name="OVERHEIDop.PrbID/DC.identifier">prb-2022-14219</meta:user-defined>
    <meta:user-defined meta:name="OVERHEIDop.versieInformatie"/>
  </office:meta>
</office:document-meta>
</file>