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8-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8-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2-3-3">
      <text:list-level-style-bullet text:bullet-char="-" text:level="1">
        <style:list-level-properties text:min-label-width="10mm"/>
      </text:list-level-style-bullet>
    </text:list-style>
    <text:list-style style:name="id1-3-2-2-1-51-2-3-4">
      <text:list-level-style-bullet text:bullet-char="-" text:level="1">
        <style:list-level-properties text:min-label-width="10mm"/>
      </text:list-level-style-bullet>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1-1">
      <style:table-column-properties style:rel-column-width="14*"/>
    </style:style>
    <style:style style:family="table-column" style:parent-style-name="colspec" style:name="id1-3-2-2-1-112-1-2">
      <style:table-column-properties style:rel-column-width="18*"/>
    </style:style>
    <style:style style:family="table-column" style:parent-style-name="colspec" style:name="id1-3-2-2-1-112-1-3">
      <style:table-column-properties style:rel-column-width="21*"/>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style:style style:family="table-column" style:parent-style-name="colspec" style:name="id1-3-2-2-1-128-1-1">
      <style:table-column-properties style:rel-column-width="12*"/>
    </style:style>
    <style:style style:family="table-column" style:parent-style-name="colspec" style:name="id1-3-2-2-1-128-1-2">
      <style:table-column-properties style:rel-column-width="15*"/>
    </style:style>
    <style:style style:family="table-column" style:parent-style-name="colspec" style:name="id1-3-2-2-1-128-1-3">
      <style:table-column-properties style:rel-column-width="18*"/>
    </style: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style:style style:family="table-column" style:parent-style-name="colspec" style:name="id1-3-2-2-1-143-1-1">
      <style:table-column-properties style:rel-column-width="14*"/>
    </style:style>
    <style:style style:family="table-column" style:parent-style-name="colspec" style:name="id1-3-2-2-1-143-1-2">
      <style:table-column-properties style:rel-column-width="17*"/>
    </style:style>
    <style:style style:family="table-column" style:parent-style-name="colspec" style:name="id1-3-2-2-1-143-1-3">
      <style:table-column-properties style:rel-column-width="21*"/>
    </style: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style:style style:family="table-column" style:parent-style-name="colspec" style:name="id1-3-2-2-1-153-1-1">
      <style:table-column-properties style:rel-column-width="16*"/>
    </style:style>
    <style:style style:family="table-column" style:parent-style-name="colspec" style:name="id1-3-2-2-1-153-1-2">
      <style:table-column-properties style:rel-column-width="10*"/>
    </style:style>
    <style:style style:family="table-column" style:parent-style-name="colspec" style:name="id1-3-2-2-1-162-1-1">
      <style:table-column-properties style:rel-column-width="21*"/>
    </style:style>
    <style:style style:family="table-column" style:parent-style-name="colspec" style:name="id1-3-2-2-1-162-1-2">
      <style:table-column-properties style:rel-column-width="18*"/>
    </style:style>
    <style:style style:family="table-column" style:parent-style-name="colspec" style:name="id1-3-2-2-1-162-1-3">
      <style:table-column-properties style:rel-column-width="31*"/>
    </style: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style:style style:family="table-column" style:parent-style-name="colspec" style:name="id1-3-2-2-1-177-1-1">
      <style:table-column-properties style:rel-column-width="21*"/>
    </style:style>
    <style:style style:family="table-column" style:parent-style-name="colspec" style:name="id1-3-2-2-1-177-1-2">
      <style:table-column-properties style:rel-column-width="18*"/>
    </style:style>
    <style:style style:family="table-column" style:parent-style-name="colspec" style:name="id1-3-2-2-1-177-1-3">
      <style:table-column-properties style:rel-column-width="17*"/>
    </style: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style:style style:family="table-column" style:parent-style-name="colspec" style:name="id1-3-2-2-1-187-1-1">
      <style:table-column-properties style:rel-column-width="21*"/>
    </style:style>
    <style:style style:family="table-column" style:parent-style-name="colspec" style:name="id1-3-2-2-1-187-1-2">
      <style:table-column-properties style:rel-column-width="13*"/>
    </style:style>
    <style:style style:family="table-column" style:parent-style-name="colspec" style:name="id1-3-2-2-1-187-1-3">
      <style:table-column-properties style:rel-column-width="15*"/>
    </style: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style:style style:family="table-column" style:parent-style-name="colspec" style:name="id1-3-2-2-1-216-1-1">
      <style:table-column-properties style:rel-column-width="25*"/>
    </style:style>
    <style:style style:family="table-column" style:parent-style-name="colspec" style:name="id1-3-2-2-1-216-1-2">
      <style:table-column-properties style:rel-column-width="28*"/>
    </style:style>
    <style:style style:family="table-column" style:parent-style-name="colspec" style:name="id1-3-2-2-1-216-1-3">
      <style:table-column-properties style:rel-column-width="25*"/>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14*"/>
    </style:style>
    <style:style style:family="table-column" style:parent-style-name="colspec" style:name="id1-3-2-2-1-222-1-3">
      <style:table-column-properties style:rel-column-width="11*"/>
    </style:style>
    <style:style style:family="table-column" style:parent-style-name="colspec" style:name="id1-3-2-2-1-227-1-1">
      <style:table-column-properties style:rel-column-width="24*"/>
    </style:style>
    <style:style style:family="table-column" style:parent-style-name="colspec" style:name="id1-3-2-2-1-227-1-2">
      <style:table-column-properties style:rel-column-width="24*"/>
    </style:style>
    <style:style style:family="table-column" style:parent-style-name="colspec" style:name="id1-3-2-2-1-227-1-3">
      <style:table-column-properties style:rel-column-width="24*"/>
    </style: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style:style style:family="table-column" style:parent-style-name="colspec" style:name="id1-3-2-2-1-259-1-1">
      <style:table-column-properties style:rel-column-width="19*"/>
    </style:style>
    <style:style style:family="table-column" style:parent-style-name="colspec" style:name="id1-3-2-2-1-259-1-2">
      <style:table-column-properties style:rel-column-width="28*"/>
    </style:style>
    <style:style style:family="table-column" style:parent-style-name="colspec" style:name="id1-3-2-2-1-259-1-3">
      <style:table-column-properties style:rel-column-width="25*"/>
    </style: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7-6">
      <text:list-level-style-bullet text:bullet-char="•" text:level="1">
        <style:list-level-properties text:min-label-width="10mm"/>
      </text:list-level-style-bullet>
    </text:list-style>
    <style:style style:family="table-column" style:parent-style-name="colspec" style:name="id1-3-2-2-1-269-1-1">
      <style:table-column-properties style:rel-column-width="24*"/>
    </style:style>
    <style:style style:family="table-column" style:parent-style-name="colspec" style:name="id1-3-2-2-1-269-1-2">
      <style:table-column-properties style:rel-column-width="21*"/>
    </style:style>
    <style:style style:family="table-column" style:parent-style-name="colspec" style:name="id1-3-2-2-1-269-1-3">
      <style:table-column-properties style:rel-column-width="19*"/>
    </style: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7-6">
      <text:list-level-style-bullet text:bullet-char="•" text:level="1">
        <style:list-level-properties text:min-label-width="10mm"/>
      </text:list-level-style-bullet>
    </text:list-style>
    <style:style style:family="table-column" style:parent-style-name="colspec" style:name="id1-3-2-2-1-279-1-1">
      <style:table-column-properties style:rel-column-width="20*"/>
    </style:style>
    <style:style style:family="table-column" style:parent-style-name="colspec" style:name="id1-3-2-2-1-279-1-2">
      <style:table-column-properties style:rel-column-width="24*"/>
    </style:style>
    <style:style style:family="table-column" style:parent-style-name="colspec" style:name="id1-3-2-2-1-279-1-3">
      <style:table-column-properties style:rel-column-width="15*"/>
    </style: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7-4">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2 Subsidieverordening Natuur- en Landschapsbeheer Limburg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onderdeel U verwerkt worden.]</text:p>
            <text:p text:style-name="al"/>
            <text:p text:style-name="al">Gedeputeerde Staten van Limburg maken ter voldoening aan het bepaalde in de artikelen 105, 143 en 145 van de Provinciewet en het Delegatiebesluit regelgevende bevoegdheid Natuur en Plattelandsontwikkeling van 26 september 2014 bekend dat zij in hun vergadering van 13 september 2022 het volgende besluit hebben genomen: </text:p>
            <text:p text:style-name="al"/>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Overwegende dat de voornoemde verordening op een aantal punten is verouderd en het wenselijk is om een aantal technische reparaties aan te brengen en knelpunten in de uitvoering op te lossen;</text:p>
            <text:p text:style-name="al"/>
            <text:p text:style-name="al">BESLUITEN </text:p>
            <text:p text:style-name="al"/>
            <text:p text:style-name="al">Vast te stellen het volgende wijzigingsbesluit</text:p>
            <text:p text:style-name="al"/>
            <text:p text:style-name="al">
            <text:span text:style-name="nadrukvet">Wijzigingsbesluit 2022 Su</text:span>
            <text:span text:style-name="nadrukvet">bsidieverordening Natuur- en Landschapsbeheer Limburg 2016</text:span>
          </text:p>
            <text:p text:style-name="al"/>
            <text:p text:style-name="al">De <text:span text:style-name="nadrukvet">Subsidieverordening natuur- en landschapsbeheer Limburg 2016</text:span> (laatst gewijzigd bij Provinciaal blad 2021, 823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span text:style-name="nadrukvet">A.</text:span>
          </text:p>
            <text:p text:style-name="al">Artikel 1.1 (Begripsbepalingen) wordt gewijzigd als volgt:</text:p>
            <text:p text:style-name="al">Het artikel komt als volgt te luiden:</text:p>
            <text:p text:style-name="al"/>
            <text:p text:style-name="al">
            <text:span text:style-name="nadrukvet">Artikel 1.1 Begripsbepalingen</text:span>
          </text:p>
            <text:p text:style-name="al">In deze regeling wordt verstaan onder:</text:p>
            <text:list text:style-name="id1-3-2-2-1-8">
              <text:list-item text:style-override="id1-3-2-2-1-8-1">
                <text:number>a.</text:number>
                <text:p text:style-name="al">andere gebruiker van landbouwgrond: gebruiker van landbouwgrond, niet zijnde een landbouwer;</text:p>
              </text:list-item>
              <text:list-item text:style-override="id1-3-2-2-1-8-2">
                <text:number>b.</text:number>
                <text:p text:style-name="al">Awb: Algemene wet bestuursrecht;</text:p>
              </text:list-item>
              <text:list-item text:style-override="id1-3-2-2-1-8-3">
                <text:number>c.</text:number>
                <text:p text:style-name="al">beheeractiviteit: activiteit uit de koppeltabel; </text:p>
              </text:list-item>
              <text:list-item text:style-override="id1-3-2-2-1-8-4">
                <text:number>d.</text:number>
                <text:p text:style-name="al">beheerfunctie: functie van een beheeractiviteit zoals opgenomen in de koppeltabel;</text:p>
              </text:list-item>
              <text:list-item text:style-override="id1-3-2-2-1-8-5">
                <text:number>e.</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8-6">
                <text:number>f.</text:number>
                <text:p text:style-name="al">bijdrage: monitoringsbijdrage, schapenbijdrage, toezichtsbijdrage, vaarbijdrage of voorzieningenbijdrage; </text:p>
              </text:list-item>
              <text:list-item text:style-override="id1-3-2-2-1-8-7">
                <text:number>g.</text:number>
                <text:p text:style-name="al">certificaat 2023: namens Gedeputeerde Staten door de Stichting Certificering Subsidiestelsel Natuur- en Landschapsbeheer afgegeven certificaat als bedoeld in artikel 1.8, eerste lid, waarmee wordt gewaarborgd dat een begunstigde voldoet aan bepaalde beheereisen en het beheer op de afgesproken manier uitvoert;</text:p>
              </text:list-item>
              <text:list-item text:style-override="id1-3-2-2-1-8-8">
                <text:number>h.</text:number>
                <text:p text:style-name="al">deelnemer: lid van een vereniging als bedoeld in artikel 3.1;</text:p>
              </text:list-item>
              <text:list-item text:style-override="id1-3-2-2-1-8-9">
                <text:number>i.</text:number>
                <text:p text:style-name="al">gescheperde schaapskudde: rondtrekkende schaapskudde die niet permanent op een plaats graast en die gehoed wordt door een herder met een of meer honden;</text:p>
              </text:list-item>
              <text:list-item text:style-override="id1-3-2-2-1-8-10">
                <text:number>j.</text:number>
                <text:p text:style-name="al">regiokaart: kaart en de bijbehorende onderverdeling in regio’s als bedoeld in bijlage 5.2, onderdeel B, van de Uitvoeringsregeling rechtstreekse betalingen GLB 2023 van de minister; </text:p>
              </text:list-item>
              <text:list-item text:style-override="id1-3-2-2-1-8-11">
                <text:number>k.</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8-12">
                <text:number>l.</text:number>
                <text:p text:style-name="al">koppeltabel: in bijlage 3 opgenomen overzicht van de subsidiabele beheeractiviteiten en maximale vergoedingen Agrarisch natuur- en landschapsbeheer;</text:p>
              </text:list-item>
              <text:list-item text:style-override="id1-3-2-2-1-8-13">
                <text:number>m.</text:number>
                <text:p text:style-name="al">knooppuntennetwerk: bij de Stichting Landelijk Fietsplatform of Stichting Wandelnet geregistreerd routenetwerk voor fietsen of wandelen bestaande uit genummerde knooppunten en bewegwijzering tussen de knooppunten;</text:p>
              </text:list-item>
              <text:list-item text:style-override="id1-3-2-2-1-8-14">
                <text:number>n.</text:number>
                <text:p text:style-name="al">landbouwactiviteit: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8-15">
                <text:number>o.</text:number>
                <text:p text:style-name="al">landbouwer: natuurlijk persoon of rechtspersoon, dan wel een groep van natuurlijke personen of rechtspersonen, die een minimumniveau aan landbouwactiviteiten uitvoert; landbouwgrond: grond waarop een landbouwactiviteit wordt uitgeoefend, alsmede landschapselementen op of grenzend aan die grond die ter beschikking van de landbouwer of de andere gebruiker van landbouwgrond staan; </text:p>
              </text:list-item>
              <text:list-item text:style-override="id1-3-2-2-1-8-16">
                <text:number>p.</text:number>
                <text:p text:style-name="al">Richtsnoeren van de Europese Unie voor staatssteun in de landbouw- en bosbouwsector en in plattelandsgebieden 2014-2020 (PB EU 2014/C 204/01);</text:p>
              </text:list-item>
              <text:list-item text:style-override="id1-3-2-2-1-8-17">
                <text:number>q.</text:number>
                <text:p text:style-name="al">landelijke fietsroutes: bij de Stichting Landelijk Fietsplatform geregistreerde landelijke fietsroutes en ANWB-bewegwijzerde routes als onderdeel van een landelijk fietsroutenetwerk;</text:p>
              </text:list-item>
              <text:list-item text:style-override="id1-3-2-2-1-8-18">
                <text:number>r.</text:number>
                <text:p text:style-name="al">landelijke wandelroutes: bij de Stichting Wandelnet geregistreerde Lange-Afstand-Wandelpaden en Streekpaden als onderdeel van een landelijk wandelroutenetwerk;</text:p>
              </text:list-item>
              <text:list-item text:style-override="id1-3-2-2-1-8-19">
                <text:number>s.</text:number>
                <text:p text:style-name="al">landschapsbeheertype: in bijlage 1 opgenomen en nader beschreven beheertype; </text:p>
              </text:list-item>
              <text:list-item text:style-override="id1-3-2-2-1-8-20">
                <text:number>t.</text:number>
                <text:p text:style-name="al">leefgebied: in het natuurbeheerplan begrensde landbouwgronden die een geschikte omgeving vormen of kunnen vormen voor planten of dieren </text:p>
              </text:list-item>
              <text:list-item text:style-override="id1-3-2-2-1-8-21">
                <text:number>u.</text:number>
                <text:p text:style-name="al">minister: minister van Landbouw, Natuur en Voedselkwaliteit;</text:p>
              </text:list-item>
              <text:list-item text:style-override="id1-3-2-2-1-8-22">
                <text:number>v.</text:number>
                <text:p text:style-name="al">monitoringsbijdrage: extra vergoeding voor het uitvoeren van metingen en het vastleggen van de ontwikkelingen op het natuurterrein; </text:p>
              </text:list-item>
              <text:list-item text:style-override="id1-3-2-2-1-8-23">
                <text:number>w.</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8-24">
                <text:number>x.</text:number>
                <text:p text:style-name="al">natuurbeheerplan: een plan als bedoeld in artikel 1.3 waarin de overeengekomen doelen op het gebied van natuur- en landschapsbeheer en agrarisch natuur- en landschapsbeheer zijn vastgelegd;</text:p>
              </text:list-item>
              <text:list-item text:style-override="id1-3-2-2-1-8-25">
                <text:number>y.</text:number>
                <text:p text:style-name="al">natuurbeheertype: in bijlage 2 opgenomen en nader beschreven beheertype;</text:p>
              </text:list-item>
              <text:list-item text:style-override="id1-3-2-2-1-8-26">
                <text:number>z.</text:number>
                <text:p text:style-name="al">natuurterrein: binnen de provincie gelegen grond met als hoofdfunctie natuur die in het natuurbeheerplan is aangeduid, alsmede grond waarvoor een subsidie functieverandering is verstrekt als bedoeld in de provinciale Subsidieregeling kwaliteitsimpuls natuur en landschap;</text:p>
              </text:list-item>
              <text:list-item text:style-override="id1-3-2-2-1-8-27">
                <text:number>aa.</text:number>
                <text:p text:style-name="al">opslag voor de prijsstijging: op de consumentenprijsindex gebaseerde opslag van de subsidie om de kostenstijging gedurende de looptijd van de beschikking te compenseren;</text:p>
              </text:list-item>
              <text:list-item text:style-override="id1-3-2-2-1-8-28">
                <text:number>bb.</text:number>
                <text:p text:style-name="al">regiokaart: kaart en de bijbehorende onderverdeling in regio’s als bedoeld in bijlage 5.2, onderdeel B, van de Uitvoeringsregeling rechtstreekse betalingen GLB 2023 van de minister; </text:p>
              </text:list-item>
              <text:list-item text:style-override="id1-3-2-2-1-8-29">
                <text:number>cc.</text:number>
                <text:p text:style-name="al">schapenbijdrage: extra vergoeding voor het beheer van natuur- en landschapsbeheertypen ten behoeve van de inzet van gescheperde schaapskuddes;</text:p>
              </text:list-item>
              <text:list-item text:style-override="id1-3-2-2-1-8-30">
                <text:number>dd.</text:number>
                <text:p text:style-name="al">tarief: tarief voor de in artikel 2.2 genoemde subsidiabele activiteiten of bijdragen, dat op grond van artikel 1.2, tweede lid, onder e, wordt opgenomen in het openstellingsbesluit;</text:p>
              </text:list-item>
              <text:list-item text:style-override="id1-3-2-2-1-8-31">
                <text:number>ee.</text:number>
                <text:p text:style-name="al">transactiekosten: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item text:style-override="id1-3-2-2-1-8-32">
                <text:number>ff.</text:number>
                <text:p text:style-name="al">Verordening (EU) 2021/2115: Verordening (EU) nr.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item text:style-override="id1-3-2-2-1-8-33">
                <text:number>gg.</text:number>
                <text:p text:style-name="al">Verordening (EU) nr. 2021/2116: verordening van het Europees Parlement en de Raad inzake de financiering, het beheer en de monitoring van het gemeenschappelijk landbouwbeleid en tot intrekking van Verordening (EU) nr. 1306/2013.</text:p>
              </text:list-item>
              <text:list-item text:style-override="id1-3-2-2-1-8-34">
                <text:number>hh.</text:number>
                <text:p text:style-name="al">Verordening (EU) 2022/1173: verordening van het Europese Commissie tot vaststelling van uitvoeringsbepalingen voor Verordening (EU) 2021/2116 van het Europees parlement en de Raad wat betreft het gefingeerd beheers- en controlesysteem in het kader van het gemeenschappelijk landbouwbeleid. </text:p>
              </text:list-item>
            </text:list>
            <text:p text:style-name="al">
            <text:span text:style-name="nadrukvet">B.</text:span>
          </text:p>
            <text:p text:style-name="al">Artikel 1.2 (Openstelling), tweede lid, wordt gewijzigd als volgt:</text:p>
            <text:list text:style-name="id1-3-2-2-1-11">
              <text:list-item text:style-override="id1-3-2-2-1-11-1">
                <text:number>a.</text:number>
                <text:p text:style-name="al">Onder e, vervalt het gedeelte « voor de subsidie natuur- en landschapsbeheer ».</text:p>
              </text:list-item>
              <text:list-item text:style-override="id1-3-2-2-1-11-2">
                <text:number>b.</text:number>
                <text:p text:style-name="al">Onder f komt te vervallen;</text:p>
              </text:list-item>
              <text:list-item text:style-override="id1-3-2-2-1-11-3">
                <text:number>c.</text:number>
                <text:p text:style-name="al">Onder verlettering van onderdeel f tot en met h tot onderdeel f tot en met g. </text:p>
              </text:list-item>
            </text:list>
            <text:p text:style-name="al">
            <text:span text:style-name="nadrukvet">C.</text:span>
          </text:p>
            <text:p text:style-name="al">Artikel 1.3 (Natuurbeheerplan), tweede lid, wordt gewijzigd als volgt:</text:p>
            <text:list text:style-name="id1-3-2-2-1-14">
              <text:list-item text:style-override="id1-3-2-2-1-14-1">
                <text:number>a.</text:number>
                <text:p text:style-name="al">Onder a in subonderdeel 3° wordt « voor een vaarbijdrage of schapenbijdrage; » vervangen door « voor één of meer bijdragen ».</text:p>
              </text:list-item>
              <text:list-item text:style-override="id1-3-2-2-1-14-2">
                <text:number>b.</text:number>
                <text:p text:style-name="al">Onder b in subonderdeel 3° vervalt het gedeelte « droge ».</text:p>
              </text:list-item>
              <text:list-item text:style-override="id1-3-2-2-1-14-3">
                <text:number>c.</text:number>
                <text:p text:style-name="al">Subonderdeel 4° « natte dooradering » komt te vervallen.</text:p>
              </text:list-item>
              <text:list-item text:style-override="id1-3-2-2-1-14-4">
                <text:number>d.</text:number>
                <text:p text:style-name="al">Onder vernummering van subonderdeel 5° naar subonderdeel 4° wordt een nieuw subonderdeel 5° toegevoegd, luidende:</text:p>
              </text:list-item>
              <text:list-item text:style-override="id1-3-2-2-1-14-5">
                <text:number/>
                <text:p text:style-name="al">« 5° categorie klimaat. »</text:p>
              </text:list-item>
            </text:list>
            <text:p text:style-name="al">
            <text:span text:style-name="nadrukvet">D.</text:span>
          </text:p>
            <text:p text:style-name="al">Artikel 1.8 (Certificering) wordt gewijzigd als volgt:</text:p>
            <text:list text:style-name="id1-3-2-2-1-17">
              <text:list-item text:style-override="id1-3-2-2-1-17-1">
                <text:number>1.</text:number>
                <text:p text:style-name="al">Het eerste lid komt in zijn volledigheid nu als volgt te luiden: Gedeputeerde Staten besluiten op basis van het Programma van Eisen voor natuurbeheer en agrarisch natuurbeheer als opgenomen in de Uitvoeringsregeling Stichting Certificering SNL Limburg 2023 op een aanvraag om afgifte van een certificaat 2023:</text:p>
                <text:list text:style-name="id1-3-2-2-1-17-1-3">
                  <text:list-item text:style-override="id1-3-2-2-1-17-1-3-1">
                    <text:number>a.</text:number>
                    <text:p text:style-name="al">certificaat collectief agrarisch natuurbeheer 2023;</text:p>
                  </text:list-item>
                  <text:list-item text:style-override="id1-3-2-2-1-17-1-3-2">
                    <text:number>b.</text:number>
                    <text:p text:style-name="al">certificaat collectief natuurbeheer 2023;</text:p>
                  </text:list-item>
                  <text:list-item text:style-override="id1-3-2-2-1-17-1-3-3">
                    <text:number>c.</text:number>
                    <text:p text:style-name="al">certificaat natuurbeheer 2023 voor aanvragers die voor 200 of meer hectare natuurterrein subsidie hebben aangevraagd;</text:p>
                  </text:list-item>
                  <text:list-item text:style-override="id1-3-2-2-1-17-1-3-4">
                    <text:number>d.</text:number>
                    <text:p text:style-name="al">certificaat natuurbeheer 2023 voor beheerders die voor minder dan 200 hectare natuurterrein subsidie hebben aangevraagd.</text:p>
                  </text:list-item>
                </text:list>
              </text:list-item>
              <text:list-item text:style-override="id1-3-2-2-1-17-2">
                <text:number>2.</text:number>
                <text:p text:style-name="al">Onder vernummering van het tweede lid en het derde lid tot het derde het vierde lid wordt een nieuw tweede lid toegevoegd luidende:</text:p>
                <text:p text:style-name="al">‘Onder een certificaat als bedoeld onder het eerste lid, onder d, wordt mede begrepen een bestaand certificaat natuurbeheer voor beheerders die voor minder dan 200 hectare natuurterrein subsidie hebben aangevraagd’.</text:p>
              </text:list-item>
              <text:list-item text:style-override="id1-3-2-2-1-17-3">
                <text:number>3.</text:number>
                <text:p text:style-name="al">Het derde lid (nieuw) komt als volgt te luiden: Gedeputeerde Staten kunnen besluiten om de in het eerste lid en tweede lid genoemde certificaten in te trekken.</text:p>
              </text:list-item>
              <text:list-item text:style-override="id1-3-2-2-1-17-4">
                <text:number>4.</text:number>
                <text:p text:style-name="al">In het vierde lid (nieuw) vervalt «, schorsen ».</text:p>
              </text:list-item>
            </text:list>
            <text:p text:style-name="al">
            <text:span text:style-name="nadrukvet">E.</text:span>
          </text:p>
            <text:p text:style-name="al">Er wordt een artikel 1.8a toegevoegd, luidende:</text:p>
            <text:p text:style-name="al">
            <text:span text:style-name="nadrukvet">Artikel 1.8a Overgangsregelin</text:span>
            <text:span text:style-name="nadrukvet">g aanvragers met bestaande certificaten</text:span>
          </text:p>
            <text:list text:style-name="id1-3-2-2-1-21">
              <text:list-item text:style-override="id1-3-2-2-1-21-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21-2">
                <text:number>2.</text:number>
                <text:p text:style-name="al">Een subsidieaanvrager als bedoeld in het eerste lid die een subsidieaanvraag indient op basis van een bestaand certificaat:</text:p>
                <text:list text:style-name="id1-3-2-2-1-21-2-3">
                  <text:list-item text:style-override="id1-3-2-2-1-21-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21-2-3-2">
                    <text:number>b.</text:number>
                    <text:p text:style-name="al">beschikt binnen uiterlijk drie jaar na indiening van de onder a bedoelde aanvraag voor het certificaat 2023, over dat certificaat. </text:p>
                  </text:list-item>
                </text:list>
              </text:list-item>
              <text:list-item text:style-override="id1-3-2-2-1-21-3">
                <text:number>3.</text:number>
                <text:p text:style-name="al">Een subsidie of bijdrage verstrekt op grond van de paragrafen 2 en 3 wordt ingetrokken indien niet wordt voldaan aan het bepaalde in het tweede lid.</text:p>
              </text:list-item>
            </text:list>
            <text:p text:style-name="al">
            <text:span text:style-name="nadrukvet">F.</text:span>
          </text:p>
            <text:p text:style-name="al">Artikel 2.4 (Subsidievereisten) wordt gewijzigd als volgt:</text:p>
            <text:list text:style-name="id1-3-2-2-1-24">
              <text:list-item text:style-override="id1-3-2-2-1-24-1">
                <text:number>1.</text:number>
                <text:p text:style-name="al">In het eerste lid onder d wordt « individueel certificaat of een groepscertificaat » vervangen door « certificaat als bedoeld in artikel 1.8, eerste lid, onder b, c of d »</text:p>
              </text:list-item>
              <text:list-item text:style-override="id1-3-2-2-1-24-2">
                <text:number>2.</text:number>
                <text:p text:style-name="al">Het eerste lid onder e komt in zijn volledigheid nu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4-3">
                <text:number>3.</text:number>
                <text:p text:style-name="al">Het zesde lid komt in zijn volledigheid nu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4-4">
                <text:number>4.</text:number>
                <text:p text:style-name="al">Onder vernummering van het zevende lid en het achtste lid tot het achtste en het negende lid wordt een nieuw zevende lid toegevoegd luidende:</text:p>
                <text:list text:style-name="id1-3-2-2-1-24-4-3">
                  <text:list-item text:style-override="id1-3-2-2-1-24-4-3-1">
                    <text:number>7.</text:number>
                    <text:p text:style-name="al">De subsidieaanvraag gaat vergezeld van een kaart waarop de buitengrenzen van de natuurterreinen zijn aangegeven.’ </text:p>
                  </text:list-item>
                </text:list>
              </text:list-item>
              <text:list-item text:style-override="id1-3-2-2-1-24-5">
                <text:number>5.</text:number>
                <text:p text:style-name="al">Het achtste lid (nieuw) komt in zijn volledigheid nu als volgt te luiden: 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item text:style-override="id1-3-2-2-1-24-6">
                <text:number>6.</text:number>
                <text:p text:style-name="al">In het negende lid (nieuw) wordt « individueel certificaat » vervangen door « certificaat als bedoeld in artikel 1.8, eerste lid, onder c of onder d ».</text:p>
              </text:list-item>
            </text:list>
            <text:p text:style-name="al">
            <text:span text:style-name="nadrukvet">G.</text:span>
          </text:p>
            <text:p text:style-name="al">Artikel 2.5 (Subsidiabele kosten) wordt gewijzigd als volgt:</text:p>
            <text:list text:style-name="id1-3-2-2-1-27">
              <text:list-item text:style-override="id1-3-2-2-1-27-1">
                <text:number>1.</text:number>
                <text:p text:style-name="al">Onder vernummering van het derde lid en het vierde lid tot het tweede en derde lid komt het tweede lid (oud) te vervallen.</text:p>
              </text:list-item>
              <text:list-item text:style-override="id1-3-2-2-1-27-2">
                <text:number>2.</text:number>
                <text:p text:style-name="al">In het derde lid (nieuw) wordt « om » vervangen door « tot ».</text:p>
              </text:list-item>
              <text:list-item text:style-override="id1-3-2-2-1-27-3">
                <text:number>3.</text:number>
                <text:p text:style-name="al">Een nieuw vierde lid wordt toegevoegd luidende: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27-4">
                <text:number>5.</text:number>
                <text:p text:style-name="al">Het vijfde lid komt in zijn volledigheid nu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p text:style-name="al">
            <text:span text:style-name="nadrukvet">H.</text:span>
          </text:p>
            <text:p text:style-name="al">Artikel 2.6 (Subsidiehoogte) wordt gewijzigd als volgt:</text:p>
            <text:list text:style-name="id1-3-2-2-1-30">
              <text:list-item text:style-override="id1-3-2-2-1-30-1">
                <text:number>1.</text:number>
                <text:p text:style-name="al">Het tweede lid onder a komt in zijn volledigheid nu als volgt te luiden: het tarief voor de monitoringsbijdrage per natuurbeheertype, vermenigvuldigd met het aantal hectares;</text:p>
              </text:list-item>
              <text:list-item text:style-override="id1-3-2-2-1-30-2">
                <text:number>2.</text:number>
                <text:p text:style-name="al">In het tweede lid bij de onderdelen b, c, d en e wordt « normbedrag » vervangen door « tarief ».</text:p>
              </text:list-item>
              <text:list-item text:style-override="id1-3-2-2-1-30-3">
                <text:number>3.</text:number>
                <text:p text:style-name="al">Onder vernummering van het vierde lid tot het derde lid komt het derde lid (oud) te vervallen.</text:p>
              </text:list-item>
            </text:list>
            <text:p text:style-name="al">
            <text:span text:style-name="nadrukvet"> I.</text:span>
          </text:p>
            <text:p text:style-name="al">Artikel 2.9 (Verplichtingen van de subsidieontvanger) wordt gewijzigd als volgt:</text:p>
            <text:list text:style-name="id1-3-2-2-1-33">
              <text:list-item text:style-override="id1-3-2-2-1-33-1">
                <text:number>1.</text:number>
                <text:p text:style-name="al">In het eerste lid onder f wordt « een individueel certificaat of groepscertificaat » vervangen door « het vereiste certificaat ».</text:p>
              </text:list-item>
              <text:list-item text:style-override="id1-3-2-2-1-33-2">
                <text:number>2.</text:number>
                <text:p text:style-name="al">In het vierde lid onder a wordt na « Wet natuurbescherming » toegevoegd « of de Omgevingswet uitgewerkt in het Besluit activiteiten leefomgeving ».</text:p>
              </text:list-item>
            </text:list>
            <text:p text:style-name="al">
            <text:span text:style-name="nadrukvet">J.</text:span>
          </text:p>
            <text:p text:style-name="al">Artikel 2.12 (Bevoorschotting en betaling) wordt gewijzigd als volgt:</text:p>
            <text:list text:style-name="id1-3-2-2-1-36">
              <text:list-item text:style-override="id1-3-2-2-1-36-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36-2">
                <text:number>2.</text:number>
                <text:p text:style-name="al">In het vierde lid (nieuw) wordt « tweede » vervangen door « derde ».</text:p>
              </text:list-item>
              <text:list-item text:style-override="id1-3-2-2-1-36-3">
                <text:number>3.</text:number>
                <text:p text:style-name="al">Het vijfde lid (nieuw) komt in zijn volledigheid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36-4">
                <text:number>4.</text:number>
                <text:p text:style-name="al">Het zesde lid (nieuw) komt in zijn volledigheid als volgt te luiden: Gedeputeerde Staten kunnen in bijzondere gevallen in de beschikking tot subsidieverlening afwijken van het bepaalde in het derde en het vijfde lid van dit artikel.</text:p>
              </text:list-item>
            </text:list>
            <text:p text:style-name="al">
            <text:span text:style-name="nadrukvet">K.</text:span>
          </text:p>
            <text:p text:style-name="al">Artikel 2.13 (Wijziging subsidieverlening vanwege vergroting areaal) wordt als volgt gewijzigd:</text:p>
            <text:list text:style-name="id1-3-2-2-1-39">
              <text:list-item text:style-override="id1-3-2-2-1-39-1">
                <text:number>1.</text:number>
                <text:p text:style-name="al">Het derde lid komt in zijn volledigheid als volgt te luiden: De hoogte van de wijziging van de subsidie wordt bepaald op basis van het tarief dat van toepassing was ten tijde van het nemen van de beschikking tot subsidieverlening.</text:p>
              </text:list-item>
              <text:list-item text:style-override="id1-3-2-2-1-39-2">
                <text:number>2.</text:number>
                <text:p text:style-name="al">Het vierde lid komt in zijn volledigheid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
            <text:span text:style-name="nadrukvet">L.</text:span>
          </text:p>
            <text:p text:style-name="al">Artikel 2.16 (Voortijdige vaststelling wegens wijziging natuurbeheertype), tweede lid, wordt gewijzigd als volgt:</text:p>
            <text:list text:style-name="id1-3-2-2-1-42">
              <text:list-item text:style-override="id1-3-2-2-1-42-1">
                <text:number>1.</text:number>
                <text:p text:style-name="al">In onderdeel c wordt « artikel 8, eerste lid, van de provinciale Subsidieregeling kwaliteitsimpuls natuur en landschap Limburg 2021 » vervangen door « het eerste lid ».</text:p>
              </text:list-item>
            </text:list>
            <text:p text:style-name="al">
            <text:span text:style-name="nadrukvet">M.</text:span>
          </text:p>
            <text:p text:style-name="al">Artikel 3.4 (Subsidievereisten) wordt gewijzigd als volgt:</text:p>
            <text:list text:style-name="id1-3-2-2-1-45">
              <text:list-item text:style-override="id1-3-2-2-1-45-1">
                <text:number>1.</text:number>
                <text:p text:style-name="al">Onder a wordt « collectief agrarisch natuurbeheer » vervangen door « als bedoeld in artikel 1.8, eerste lid, onder a »</text:p>
              </text:list-item>
              <text:list-item text:style-override="id1-3-2-2-1-45-2">
                <text:number>2.</text:number>
                <text:p text:style-name="al">Onder c in subonderdeel 4° wordt na « onderdeel van het leefgebied » toegevoegd «, waarbij uit die berekening blijkt dat rekening is gehouden met de regiokaart ».</text:p>
              </text:list-item>
              <text:list-item text:style-override="id1-3-2-2-1-45-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 </text:p>
              </text:list-item>
            </text:list>
            <text:p text:style-name="al">
            <text:span text:style-name="nadrukvet">N.</text:span>
          </text:p>
            <text:p text:style-name="al">Artikel 3.8 (Verdeelcriteria), eerste lid, komt nu in zijn volledigheid als volgt te luiden:</text:p>
            <text:list text:style-name="id1-3-2-2-1-48">
              <text:list-item text:style-override="id1-3-2-2-1-48-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O</text:span>
          </text:p>
            <text:p text:style-name="al">Artikel 3.11 (Verplichtingen van de subsidieontvanger) wordt gewijzigd als volgt:</text:p>
            <text:list text:style-name="id1-3-2-2-1-51">
              <text:list-item text:style-override="id1-3-2-2-1-51-1">
                <text:number>1.</text:number>
                <text:p text:style-name="al">Onder onderdeel e wordt « de laatste dag waarop de Gecombineerde data inwinning kan worden ingediend » vervangen door « 15 mei ».</text:p>
              </text:list-item>
              <text:list-item text:style-override="id1-3-2-2-1-51-2">
                <text:number>2.</text:number>
                <text:p text:style-name="al">De volgende onderdelen komen te vervallen:</text:p>
                <text:list text:style-name="id1-3-2-2-1-51-2-3">
                  <text:list-item text:style-override="id1-3-2-2-1-51-2-3-1">
                    <text:number>-</text:number>
                    <text:p text:style-name="al">onderdeel g</text:p>
                  </text:list-item>
                  <text:list-item text:style-override="id1-3-2-2-1-51-2-3-2">
                    <text:number>-</text:number>
                    <text:p text:style-name="al">onderdeel i</text:p>
                  </text:list-item>
                  <text:list-item text:style-override="id1-3-2-2-1-51-2-3-3">
                    <text:number>-</text:number>
                    <text:p text:style-name="al">onderdeel o </text:p>
                  </text:list-item>
                  <text:list-item text:style-override="id1-3-2-2-1-51-2-3-4">
                    <text:number>-</text:number>
                    <text:p text:style-name="al">onderdeel q </text:p>
                  </text:list-item>
                </text:list>
              </text:list-item>
              <text:list-item text:style-override="id1-3-2-2-1-51-3">
                <text:number>3.</text:number>
                <text:p text:style-name="al">De onderdelen h tot en met p worden verletterd naar de onderdelen g tot en met m.</text:p>
              </text:list-item>
              <text:list-item text:style-override="id1-3-2-2-1-51-4">
                <text:number>4.</text:number>
                <text:p text:style-name="al">Onder h (nieuw) wordt « een certificaat collectief agrarisch natuurbeheer » vervangen door « het certificaat bedoeld in artikel 3.4, onder a ».</text:p>
              </text:list-item>
              <text:list-item text:style-override="id1-3-2-2-1-51-5">
                <text:number>5.</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P.</text:span>
          </text:p>
            <text:p text:style-name="al">Er wordt een nieuw artikel 3.11a ingevoerd, luidende:</text:p>
            <text:p text:style-name="al">
            <text:span text:style-name="nadrukvet">Artikel 3.11a Verplichtingen van de deelnemer </text:span>
          </text:p>
            <text:list text:style-name="id1-3-2-2-1-55">
              <text:list-item text:style-override="id1-3-2-2-1-55-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55-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Q.</text:span>
          </text:p>
            <text:p text:style-name="al">Artikel 3.12 (Bevoorschotting en betaling), eerste lid, wordt gewijzigd in zijn volledigheid als volgt: </text:p>
            <text:list text:style-name="id1-3-2-2-1-58">
              <text:list-item text:style-override="id1-3-2-2-1-58-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R.</text:span>
          </text:p>
            <text:p text:style-name="al">Er wordt een nieuw artikel 3.12a ingevoerd, luidende:</text:p>
            <text:p text:style-name="al">
            <text:span text:style-name="nadrukvet">Artikel 3.12a Voorziening onmiddellijke liquiditeitsbehoefte subsidieontvanger</text:span>
          </text:p>
            <text:p text:style-name="al">Om te voorzien in de onmiddellijke liquiditeitsbehoefte van de subsidieontvanger kunnen Gedeputeerde Staten voorafgaande aan de in artikel 3.12 bedoelde voorschotbetaling voor het eerste kalenderjaar een betaling verrichten, mits voldaan wordt aan de volgende voorwaarden:</text:p>
            <text:list text:style-name="id1-3-2-2-1-63">
              <text:list-item text:style-override="id1-3-2-2-1-63-1">
                <text:number>a.</text:number>
                <text:p text:style-name="al">de betaling vindt plaats tussen 1 januari en 1 juli 2023;</text:p>
              </text:list-item>
              <text:list-item text:style-override="id1-3-2-2-1-63-2">
                <text:number>b.</text:number>
                <text:p text:style-name="al">de betaling bedraagt 20% van de totale subsidie die aan de subsidieontvanger is verleend voor de periode 1 januari 2023 tot en met 31 december 2023;</text:p>
              </text:list-item>
              <text:list-item text:style-override="id1-3-2-2-1-63-3">
                <text:number>c.</text:number>
                <text:p text:style-name="al">Gedeputeerde Staten bij de subsidievaststelling, bedoeld in artikel 3.14, de betaling in mindering brengen op de te verstrekken subsidie.</text:p>
              </text:list-item>
            </text:list>
            <text:p text:style-name="al">
            <text:span text:style-name="nadrukvet">S.</text:span>
          </text:p>
            <text:p text:style-name="al">Artikel 3.14 (Subsidievaststelling) wordt gewijzigd als volgt:</text:p>
            <text:list text:style-name="id1-3-2-2-1-66">
              <text:list-item text:style-override="id1-3-2-2-1-66-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66-2">
                <text:number>2.</text:number>
                <text:p text:style-name="al">In het vierde lid wordt « het betaalverzoek, bedoeld in artikel 3.11, onder g » vervangen door « de verantwoording, bedoeld in artikel 3.11 onder g ».</text:p>
              </text:list-item>
            </text:list>
            <text:p text:style-name="al">
            <text:span text:style-name="nadrukvet">T.</text:span>
          </text:p>
            <text:p text:style-name="al">Artikel 3.15 (Verlagen subsidies), komt in zijn volledigheid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U. </text:span>
          </text:p>
            <text:p text:style-name="al">Bijlage 5 is vanaf 1 januari 2023 buiten werking.</text:p>
            <text:p text:style-name="al"/>
            <text:p text:style-name="al">
            <text:span text:style-name="nadrukvet">V.</text:span>
          </text:p>
            <text:p text:style-name="al">Er wordt een nieuwe bijlage 6 toegevoegd, luidende:</text:p>
            <text:p text:style-name="al"/>
            <text:p text:style-name="al">
            <text:span text:style-name="nadrukvet">Bijlage 6: Index Agrarische natuur (met ingang van 1 januari 2023)</text:span>
          </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Zomertaling</text:p>
                  </table:table-cell>
                  <table:table-cell table:style-name="entry" table:number-rows-spanned="1" table:number-columns-spanned="1">
                    <text:p text:style-name="table_al">Houtduif</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Kemphaan</text:p>
                  </table:table-cell>
                  <table:table-cell table:style-name="entry" table:number-rows-spanned="1" table:number-columns-spanned="1">
                    <text:p text:style-name="table_al">Kramsvogel</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Spreeuw</text:p>
                  </table:table-cell>
                </table:table-row>
                <table:table-row table:style-name="row">
                  <table:table-cell table:style-name="entry" table:number-rows-spanned="1" table:number-columns-spanned="1">
                    <text:p text:style-name="table_al">Scholekster</text:p>
                  </table:table-cell>
                  <table:table-cell table:style-name="entry" table:number-rows-spanned="1" table:number-columns-spanned="1">
                    <text:p text:style-name="table_al">Graspieper</text:p>
                  </table:table-cell>
                  <table:table-cell table:style-name="entry" table:number-rows-spanned="1" table:number-columns-spanned="1">
                    <text:p text:style-name="table_al">Kleine zwaan</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Rotgans</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Kwartelkoning</text:p>
                  </table:table-cell>
                  <table:table-cell table:style-name="entry" table:number-rows-spanned="1" table:number-columns-spanned="1">
                    <text:p text:style-name="table_al">Noordse woelmuis </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Roek Torenval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heertypen</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1.01 Weidevogelgrasland in open landschap</text:span>
          </text:p>
            <text:p text:style-name="al"/>
            <text:p text:style-name="al">
            <text:span text:style-name="nadrukvet">Algemene beschrijving</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text:p>
            <text:p text:style-name="al"/>
            <text:p text:style-name="al">
            <text:span text:style-name="nadrukvet">Afbakening</text:span>
          </text:p>
            <text:list text:style-name="id1-3-2-2-1-126">
              <text:list-item text:style-override="id1-3-2-2-1-126-1">
                <text:number>•</text:number>
                <text:p text:style-name="al"> In het begrensde gebied komen één of meerdere doelsoorten voor.</text:p>
              </text:list-item>
              <text:list-item text:style-override="id1-3-2-2-1-126-2">
                <text:number>•</text:number>
                <text:p text:style-name="al"> Het gebied kent voldoende openheid, omvang en connectiviteit.</text:p>
              </text:list-item>
              <text:list-item text:style-override="id1-3-2-2-1-126-3">
                <text:number>•</text:number>
                <text:p text:style-name="al"> Het beheertype kent voldoende natte situaties en geschikte drooglegging (plas-drassituaties of een hoog waterpeil), aangrenzend aan kuikenland.</text:p>
              </text:list-item>
              <text:list-item text:style-override="id1-3-2-2-1-126-4">
                <text:number>•</text:number>
                <text:p text:style-name="al">Het beheertype kent een adequate ruimtelijke samenhang in kuikenland.</text:p>
              </text:list-item>
              <text:list-item text:style-override="id1-3-2-2-1-126-5">
                <text:number>•</text:number>
                <text:p text:style-name="al"> Tijdens het broedseizoen wordt op een relevante oppervlakte een rustperiode met uitgestelde maaidatum gehanteerd.</text:p>
              </text:list-item>
              <text:list-item text:style-override="id1-3-2-2-1-126-6">
                <text:number>•</text:number>
                <text:p text:style-name="al"> Er vindt (indien nodig) nestbescherming plaats en een planmatig beheer van predatiedruk plaats.</text:p>
              </text:list-item>
            </text:list>
            <text:p text:style-name="al">
            <text:span text:style-name="nadrukvet">Doelsoorten</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Tureluur</text:p>
                  </table:table-cell>
                  <table:table-cell table:style-name="entry" table:number-rows-spanned="1" table:number-columns-spanned="1">
                    <text:p text:style-name="table_al">Gele kwikstaart</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Zomertaling</text:p>
                  </table:table-cell>
                  <table:table-cell table:style-name="entry" table:number-rows-spanned="1" table:number-columns-spanned="1">
                    <text:p text:style-name="table_al">Veldleeuwerik</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Kemphaan</text:p>
                  </table:table-cell>
                  <table:table-cell table:style-name="entry" table:number-rows-spanned="1" table:number-columns-spanned="1">
                    <text:p text:style-name="table_al">Kwartelkoning</text:p>
                  </table:table-cell>
                </table:table-row>
              </table:table>
              <text:p text:style-name="table_bottom"/>
            </text:section>
            <text:p text:style-name="al"/>
            <text:p text:style-name="al">
            <text:span text:style-name="nadrukvet">A11.02 Weidevogelland met riet of opgaande begroeiing</text:span>
          </text:p>
            <text:p text:style-name="al"/>
            <text:p text:style-name="al">
            <text:span text:style-name="nadrukvet">Algemene beschrijving</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text:p>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text:p>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text:p>
            <text:p text:style-name="al"/>
            <text:p text:style-name="al">
            <text:span text:style-name="nadrukvet">Afbakening</text:span>
          </text:p>
            <text:list text:style-name="id1-3-2-2-1-138">
              <text:list-item text:style-override="id1-3-2-2-1-138-1">
                <text:number>•</text:number>
                <text:p text:style-name="al">In het begrensde gebied komen één of meerdere doelsoorten voor.</text:p>
              </text:list-item>
              <text:list-item text:style-override="id1-3-2-2-1-138-2">
                <text:number>•</text:number>
                <text:p text:style-name="al">Het gebied kent voldoende openheid, omvang en connectiviteit.</text:p>
              </text:list-item>
              <text:list-item text:style-override="id1-3-2-2-1-138-3">
                <text:number>•</text:number>
                <text:p text:style-name="al">Het beheertype kent voldoende natte situaties en geschikte drooglegging (plas-drassituaties of een hoog waterpeil), aangrenzend aan kuikenland.</text:p>
              </text:list-item>
              <text:list-item text:style-override="id1-3-2-2-1-138-4">
                <text:number>•</text:number>
                <text:p text:style-name="al">Het beheertype kent een adequate ruimtelijke samenhang in kuikenland.</text:p>
              </text:list-item>
              <text:list-item text:style-override="id1-3-2-2-1-138-5">
                <text:number>•</text:number>
                <text:p text:style-name="al">Tijdens het broedseizoen wordt op een relevante oppervlakte een rustperiode met uitgestelde maaidatum gehanteerd.</text:p>
              </text:list-item>
              <text:list-item text:style-override="id1-3-2-2-1-138-6">
                <text:number>•</text:number>
                <text:p text:style-name="al">Op bouwlandpercelen wordt aangepast beheer gevoerd.</text:p>
              </text:list-item>
            </text:list>
            <text:p text:style-name="al">Er vindt (indien nodig) nestbescherming en predatiebeheer plaats.</text:p>
            <text:p text:style-name="al"/>
            <text:p text:style-name="al">
            <text:span text:style-name="nadrukvet">Doelsoorten</text:span>
          </text:p>
            <text:p text:style-name="al">De belangrijkste soorten zijn vetgedrukt.</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
                      <text:span text:style-name="nadrukvet">Scholekster</text:span>
                    </text:p>
                  </table:table-cell>
                  <table:table-cell table:style-name="entry" table:number-rows-spanned="1" table:number-columns-spanned="1">
                    <text:p text:style-name="table_al">Roek</text:p>
                  </table:table-cell>
                  <table:table-cell table:style-name="entry" table:number-rows-spanned="1" table:number-columns-spanned="1">
                    <text:p text:style-name="table_al">Kramsvogel (brv)</text:p>
                  </table:table-cell>
                </table:table-row>
                <table:table-row table:style-name="row">
                  <table:table-cell table:style-name="entry" table:number-rows-spanned="1" table:number-columns-spanned="1">
                    <text:p text:style-name="table_al">
                      <text:span text:style-name="nadrukvet">Wulp</text:span>
                    </text:p>
                  </table:table-cell>
                  <table:table-cell table:style-name="entry" table:number-rows-spanned="1" table:number-columns-spanned="1">
                    <text:p text:style-name="table_al">Torenvalk</text:p>
                  </table:table-cell>
                  <table:table-cell table:style-name="entry" table:number-rows-spanned="1" table:number-columns-spanned="1">
                    <text:p text:style-name="table_al">Spreeuw (brv)</text:p>
                  </table:table-cell>
                </table:table-row>
                <table:table-row table:style-name="row">
                  <table:table-cell table:style-name="entry" table:number-rows-spanned="1" table:number-columns-spanned="1">
                    <text:p text:style-name="table_al">Graspieper</text:p>
                  </table:table-cell>
                  <table:table-cell table:style-name="entry" table:number-rows-spanned="1" table:number-columns-spanned="1">
                    <text:p text:style-name="table_al">Houtduif (brv)</text:p>
                  </table:table-cell>
                  <table:table-cell table:style-name="entry" table:number-rows-spanned="1" table:number-columns-spanned="1">
                    <text:p text:style-name="table_al">Noordse woelmuis</text:p>
                  </table:table-cell>
                </table:table-row>
              </table:table>
              <text:p text:style-name="table_bottom"/>
            </text:section>
            <text:p text:style-name="al"/>
            <text:p text:style-name="al">
            <text:span text:style-name="nadrukvet">A11.03 Open grasland voor overwinterende vogels</text:span>
          </text:p>
            <text:p text:style-name="al"/>
            <text:p text:style-name="al">
            <text:span text:style-name="nadrukvet">Algemene beschrijving</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text:p>
            <text:p text:style-name="al"/>
            <text:p text:style-name="al">
            <text:span text:style-name="nadrukvet">Afbakening</text:span>
          </text:p>
            <text:list text:style-name="id1-3-2-2-1-151">
              <text:list-item text:style-override="id1-3-2-2-1-151-1">
                <text:number>•</text:number>
                <text:p text:style-name="al">In het begrensde gebied komen één of meerdere doelsoorten voor.</text:p>
              </text:list-item>
              <text:list-item text:style-override="id1-3-2-2-1-151-2">
                <text:number>•</text:number>
                <text:p text:style-name="al">Het gebied kent voldoende omvang en connectiviteit.</text:p>
              </text:list-item>
              <text:list-item text:style-override="id1-3-2-2-1-151-3">
                <text:number>•</text:number>
                <text:p text:style-name="al">Het gebied kent voldoende openheid en rust: geen verstorende elementen binnen een afstand van 150 meter rondom het beheertype.</text:p>
              </text:list-item>
              <text:list-item text:style-override="id1-3-2-2-1-151-4">
                <text:number>•</text:number>
                <text:p text:style-name="al">In het gebied is voldoende voedsel aanwezig.</text:p>
              </text:list-item>
              <text:list-item text:style-override="id1-3-2-2-1-151-5">
                <text:number>•</text:number>
                <text:p text:style-name="al">Er is een beperkte verstoring en beweiding toegestaan.</text:p>
              </text:list-item>
            </text:list>
            <text:p text:style-name="al">
            <text:span text:style-name="nadrukvet">Doelsoorten</text:span>
          </text:p>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Kleine zwaan</text:p>
                  </table:table-cell>
                  <table:table-cell table:style-name="entry" table:number-rows-spanned="1" table:number-columns-spanned="1">
                    <text:p text:style-name="table_al">Rotgans</text:p>
                  </table:table-cell>
                </table:table-row>
              </table:table>
              <text:p text:style-name="table_bottom"/>
            </text:section>
            <text:p text:style-name="al"/>
            <text:p text:style-name="al">
            <text:span text:style-name="nadrukvet">A12 Open akkerland</text:span>
          </text:p>
            <text:p text:style-name="al"/>
            <text:p text:style-name="al">
            <text:span text:style-name="nadrukvet">Algemene beschrijving</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text:p>
            <text:p text:style-name="al"/>
            <text:p text:style-name="al">
            <text:span text:style-name="nadrukvet">Doelsoorten</text:span>
          </text:p>
            <text:p text:style-name="al">De volgende soorten zijn soorten die voorkomen in het natuurtype open akkerland, welke door agrarisch natuurbeheer worden ondersteund en waarvoor Nederland een internationale verantwoordelijkheid heeft:</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Grauwe kiekendief</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Kneu</text:p>
                  </table:table-cell>
                </table:table-row>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Grauwe gors</text:p>
                  </table:table-cell>
                </table:table-row>
                <table:table-row table:style-name="row">
                  <table:table-cell table:style-name="entry" table:number-rows-spanned="1" table:number-columns-spanned="1">
                    <text:p text:style-name="table_al">Ruigpootbuizerd</text:p>
                  </table:table-cell>
                  <table:table-cell table:style-name="entry" table:number-rows-spanned="1" table:number-columns-spanned="1">
                    <text:p text:style-name="table_al">Graspieper</text:p>
                  </table:table-cell>
                  <table:table-cell table:style-name="entry" table:number-rows-spanned="1" table:number-columns-spanned="1">
                    <text:p text:style-name="table_al">Patrijs</text:p>
                  </table:table-cell>
                </table:table-row>
                <table:table-row table:style-name="row">
                  <table:table-cell table:style-name="entry" table:number-rows-spanned="1" table:number-columns-spanned="1">
                    <text:p text:style-name="table_al">Velduil</text:p>
                  </table:table-cell>
                  <table:table-cell table:style-name="entry" table:number-rows-spanned="1" table:number-columns-spanned="1">
                    <text:p text:style-name="table_al">Geelgors</text:p>
                  </table:table-cell>
                  <table:table-cell table:style-name="entry" table:number-rows-spanned="1" table:number-columns-spanned="1">
                    <text:p text:style-name="table_al">Kwartelkoning</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Ringmus</text:p>
                  </table:table-cell>
                  <table:table-cell table:style-name="entry" table:number-rows-spanned="1" table:number-columns-spanned="1">
                    <text:p text:style-name="table_al">Hamster; alleen in Limburg</text:p>
                  </table:table-cell>
                </table:table-row>
              </table:table>
              <text:p text:style-name="table_bottom"/>
            </text:section>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 </text:p>
            <text:p text:style-name="al"/>
            <text:p text:style-name="al">
            <text:span text:style-name="nadrukvet">A12.01 Open akkerland voor broedende akkervogels</text:span>
          </text:p>
            <text:p text:style-name="al"/>
            <text:p text:style-name="al">
            <text:span text:style-name="nadrukvet">Algemene beschrijving</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text:span>
          </text:p>
            <text:list text:style-name="id1-3-2-2-1-175">
              <text:list-item text:style-override="id1-3-2-2-1-175-1">
                <text:number>•</text:number>
                <text:p text:style-name="al">In het begrensde gebied komen één of meerdere doelsoorten voor.</text:p>
              </text:list-item>
              <text:list-item text:style-override="id1-3-2-2-1-175-2">
                <text:number>•</text:number>
                <text:p text:style-name="al">Het gebied kent voldoende openheid, omvang en connectiviteit.</text:p>
              </text:list-item>
              <text:list-item text:style-override="id1-3-2-2-1-175-3">
                <text:number>•</text:number>
                <text:p text:style-name="al">Het akkerbeheer is gericht op het creëren van broedgelegenheid (nestbescherming, uitgesteld maaibeheer, zomergraan en luzerneteelt) en/of;</text:p>
              </text:list-item>
              <text:list-item text:style-override="id1-3-2-2-1-175-4">
                <text:number>•</text:number>
                <text:p text:style-name="al">Het akkerbeheer is gericht op het creëren van voedselaanbod voor oudervogels en kuikens t.b.v. zaden, insecten en kleine zoogdieren (randenbeheer, braakliggende gronden, geen/ beperkte chemische onkruidbestrijding).</text:p>
              </text:list-item>
            </text:list>
            <text:p text:style-name="al">
            <text:span text:style-name="nadrukvet">Doelsoorten</text:span>
          </text:p>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1">
                    <text:p text:style-name="table_al">Grauwe kiekendief </text:p>
                  </table:table-cell>
                  <table:table-cell table:style-name="entry" table:number-rows-spanned="1" table:number-columns-spanned="1">
                    <text:p text:style-name="table_al">Kievit</text:p>
                  </table:table-cell>
                  <table:table-cell table:style-name="entry" table:number-rows-spanned="1" table:number-columns-spanned="1">
                    <text:p text:style-name="table_al">Patrijs</text:p>
                  </table:table-cell>
                </table:table-row>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Kwartelkoning</text:p>
                  </table:table-cell>
                </table:table-row>
                <table:table-row table:style-name="row">
                  <table:table-cell table:style-name="entry" table:number-rows-spanned="1" table:number-columns-spanned="1">
                    <text:p text:style-name="table_al">Velduil</text:p>
                  </table:table-cell>
                  <table:table-cell table:style-name="entry" table:number-rows-spanned="1" table:number-columns-spanned="1">
                    <text:p text:style-name="table_al">Veldleeuweri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2.02 Open akkerland voor overwinterende akkervogels</text:span>
          </text:p>
            <text:p text:style-name="al"/>
            <text:p text:style-name="al">
            <text:span text:style-name="nadrukvet">Algemene beschrijving</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text:p>
            <text:p text:style-name="al"/>
            <text:p text:style-name="al">
            <text:span text:style-name="nadrukvet">Afbakening</text:span>
          </text:p>
            <text:list text:style-name="id1-3-2-2-1-185">
              <text:list-item text:style-override="id1-3-2-2-1-185-1">
                <text:number>•</text:number>
                <text:p text:style-name="al">In het begrensde gebied komen één of meerdere doelsoorten voor.</text:p>
              </text:list-item>
              <text:list-item text:style-override="id1-3-2-2-1-185-2">
                <text:number>•</text:number>
                <text:p text:style-name="al">Het gebied kent voldoende openheid, omvang en connectiviteit.</text:p>
              </text:list-item>
              <text:list-item text:style-override="id1-3-2-2-1-185-3">
                <text:number>•</text:number>
                <text:p text:style-name="al">Het akkerbeheer is gericht op het creëren van voedselaanbod tijdens de winterperiode (stoppelvelden, open en diverse gewassen, geen/beperkte onkruidbestrijding, late oogstdata, en late grondbewerking).</text:p>
              </text:list-item>
              <text:list-item text:style-override="id1-3-2-2-1-185-4">
                <text:number>•</text:number>
                <text:p text:style-name="al">Het beheertype grenst aan opgaande elementen, welke voldoende schuilgelegenheid bieden.</text:p>
              </text:list-item>
            </text:list>
            <text:p text:style-name="al">
            <text:span text:style-name="nadrukvet">Doelsoorten</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Graspieper</text:p>
                  </table:table-cell>
                  <table:table-cell table:style-name="entry" table:number-rows-spanned="1" table:number-columns-spanned="1">
                    <text:p text:style-name="table_al">Grauwe gors</text:p>
                  </table:table-cell>
                </table:table-row>
                <table:table-row table:style-name="row">
                  <table:table-cell table:style-name="entry" table:number-rows-spanned="1" table:number-columns-spanned="1">
                    <text:p text:style-name="table_al">Ruigpootbuizerd</text:p>
                  </table:table-cell>
                  <table:table-cell table:style-name="entry" table:number-rows-spanned="1" table:number-columns-spanned="1">
                    <text:p text:style-name="table_al">Geelgors</text:p>
                  </table:table-cell>
                  <table:table-cell table:style-name="entry" table:number-rows-spanned="1" table:number-columns-spanned="1">
                    <text:p text:style-name="table_al">Patrijs</text:p>
                  </table:table-cell>
                </table:table-row>
                <table:table-row table:style-name="row">
                  <table:table-cell table:style-name="entry" table:number-rows-spanned="1" table:number-columns-spanned="1">
                    <text:p text:style-name="table_al">Velduil</text:p>
                  </table:table-cell>
                  <table:table-cell table:style-name="entry" table:number-rows-spanned="1" table:number-columns-spanned="1">
                    <text:p text:style-name="table_al">Ringm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Kneu</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2.03 Akkerland met hamsters</text:span>
          </text:p>
            <text:p text:style-name="al"/>
            <text:p text:style-name="al">
            <text:span text:style-name="nadrukvet">Algemene beschrijving</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text:p>
            <text:p text:style-name="al"/>
            <text:p text:style-name="al">
            <text:span text:style-name="nadrukvet">Afbakening</text:span>
          </text:p>
            <text:list text:style-name="id1-3-2-2-1-195">
              <text:list-item text:style-override="id1-3-2-2-1-195-1">
                <text:number>•</text:number>
                <text:p text:style-name="al">In het begrensde gebied komt de doelsoort voor.</text:p>
              </text:list-item>
              <text:list-item text:style-override="id1-3-2-2-1-195-2">
                <text:number>•</text:number>
                <text:p text:style-name="al">Het gebied kent voldoende openheid, omvang en connectiviteit.</text:p>
              </text:list-item>
              <text:list-item text:style-override="id1-3-2-2-1-195-3">
                <text:number>•</text:number>
                <text:p text:style-name="al">Het akkerbeheer is gericht op het creëren van voedselaanbod of schuilgelegenheid (graan, bladrammenas of luzerneteelt).</text:p>
              </text:list-item>
              <text:list-item text:style-override="id1-3-2-2-1-195-4">
                <text:number>•</text:number>
                <text:p text:style-name="al">Tijdens de voortplantingsperiode vinden er geen landbouwkundige activiteiten plaats.</text:p>
              </text:list-item>
            </text:list>
            <text:p text:style-name="al">
            <text:span text:style-name="nadrukvet">Doelsoorten</text:span>
          </text:p>
            <text:p text:style-name="al">Hamster</text:p>
            <text:p text:style-name="al"/>
            <text:p text:style-name="al">
            <text:span text:style-name="nadrukvet">A15 Dooradering</text:span>
          </text:p>
            <text:p text:style-name="al"/>
            <text:p text:style-name="al">
            <text:span text:style-name="nadrukvet">Algemene beschrijving</text:span>
          </text:p>
            <text:p text:style-name="al">Dit natuurtype bestaat uit netwerken van droge en natte lijnvormige landschapselementen.</text:p>
            <text:p text:style-name="al">A. Droge dooradering (A15.01 Bomenrij en singel en A15.02 Struweel en ruigte)</text:p>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text:p>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text:p>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text:p>
            <text:p text:style-name="al"/>
            <text:p text:style-name="al">B. Natte dooradering (A15.03 Watergang en A15.04 Poel)</text:p>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text:p>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text:p>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text:p>
            <text:p text:style-name="al"/>
            <text:p text:style-name="al">
            <text:span text:style-name="nadrukvet">Doelsoorten</text:span>
          </text:p>
            <text:p text:style-name="al">A. Droge dooradering</text:p>
            <text:p text:style-name="al">De volgende soorten zijn soorten die voorkomen in het droge deel van het natuurtype dooradering, welke door agrarisch natuurbeheer worden ondersteund en waarvoor Nederland een internationale verantwoordelijkheid heeft:</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Grote lijster</text:p>
                  </table:table-cell>
                  <table:table-cell table:style-name="entry" table:number-rows-spanned="1" table:number-columns-spanned="1">
                    <text:p text:style-name="table_al">Kamsalamander</text:p>
                  </table:table-cell>
                </table:table-row>
                <table:table-row table:style-name="row">
                  <table:table-cell table:style-name="entry" table:number-rows-spanned="1" table:number-columns-spanned="1">
                    <text:p text:style-name="table_al">Grauwe klauwier</text:p>
                  </table:table-cell>
                  <table:table-cell table:style-name="entry" table:number-rows-spanned="1" table:number-columns-spanned="1">
                    <text:p text:style-name="table_al">Ransuil</text:p>
                  </table:table-cell>
                  <table:table-cell table:style-name="entry" table:number-rows-spanned="1" table:number-columns-spanned="1">
                    <text:p text:style-name="table_al">Boomkikker</text:p>
                  </table:table-cell>
                </table:table-row>
                <table:table-row table:style-name="row">
                  <table:table-cell table:style-name="entry" table:number-rows-spanned="1" table:number-columns-spanned="1">
                    <text:p text:style-name="table_al">Grauwe gors</text:p>
                  </table:table-cell>
                  <table:table-cell table:style-name="entry" table:number-rows-spanned="1" table:number-columns-spanned="1">
                    <text:p text:style-name="table_al">Spotvogel</text:p>
                  </table:table-cell>
                  <table:table-cell table:style-name="entry" table:number-rows-spanned="1" table:number-columns-spanned="1">
                    <text:p text:style-name="table_al">Knoflookpad</text:p>
                  </table:table-cell>
                </table:table-row>
                <table:table-row table:style-name="row">
                  <table:table-cell table:style-name="entry" table:number-rows-spanned="1" table:number-columns-spanned="1">
                    <text:p text:style-name="table_al">Geelgors</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Ingekorven vleermuis</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Tweekleurige vleermuis</text:p>
                  </table:table-cell>
                  <table:table-cell table:style-name="entry" table:number-rows-spanned="1" table:number-columns-spanned="1">
                    <text:p text:style-name="table_al">Ringmus</text:p>
                  </table:table-cell>
                </table:table-row>
                <table:table-row table:style-name="row">
                  <table:table-cell table:style-name="entry" table:number-rows-spanned="1" table:number-columns-spanned="1">
                    <text:p text:style-name="table_al">Vliegend hert</text:p>
                  </table:table-cell>
                  <table:table-cell table:style-name="entry" table:number-rows-spanned="1" table:number-columns-spanned="1">
                    <text:p text:style-name="table_al">Hazelmuis</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Gekraagde roodstaart</text:p>
                  </table:table-cell>
                  <table:table-cell table:style-name="entry" table:number-rows-spanned="1" table:number-columns-spanned="1">
                    <text:p text:style-name="table_al">Vroedmeesterpad</text:p>
                  </table:table-cell>
                  <table:table-cell table:style-name="entry" table:number-rows-spanned="1" table:number-columns-spanned="1">
                    <text:p text:style-name="table_al"/>
                  </table:table-cell>
                </table:table-row>
              </table:table>
              <text:p text:style-name="table_bottom"/>
            </text:section>
            <text:p text:style-name="al"/>
            <text:p text:style-name="al">De doelsoorten zijn onderverdeeld in;</text:p>
            <text:list text:style-name="id1-3-2-2-1-219">
              <text:list-item text:style-override="id1-3-2-2-1-219-1">
                <text:number>•</text:number>
                <text:p text:style-name="al">soorten die voedsel en nestgelegenheid in het droge deel van het natuurtype dooradering vinden en;</text:p>
              </text:list-item>
              <text:list-item text:style-override="id1-3-2-2-1-219-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Soorten die voorkomen in het droge deel van het natuurtype dooradering, waarvoor wordt verondersteld dat ze (lokaal) kunnen meeprofiteren van maatregelen voor doelsoorten van agrarisch natuurbeheer. </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Ortolaan</text:p>
                  </table:table-cell>
                  <table:table-cell table:style-name="entry" table:number-rows-spanned="1" table:number-columns-spanned="1">
                    <text:p text:style-name="table_al">Kerkuil</text:p>
                  </table:table-cell>
                  <table:table-cell table:style-name="entry" table:number-rows-spanned="1" table:number-columns-spanned="1">
                    <text:p text:style-name="table_al">Keep</text:p>
                  </table:table-cell>
                </table:table-row>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Kramsvogel</text:p>
                  </table:table-cell>
                  <table:table-cell table:style-name="entry" table:number-rows-spanned="1" table:number-columns-spanned="1">
                    <text:p text:style-name="table_al">Hop</text:p>
                  </table:table-cell>
                </table:table-row>
                <table:table-row table:style-name="row">
                  <table:table-cell table:style-name="entry" table:number-rows-spanned="1" table:number-columns-spanned="1">
                    <text:p text:style-name="table_al">Houtduif</text:p>
                  </table:table-cell>
                  <table:table-cell table:style-name="entry" table:number-rows-spanned="1" table:number-columns-spanned="1">
                    <text:p text:style-name="table_al">Torenvalk</text:p>
                  </table:table-cell>
                  <table:table-cell table:style-name="entry" table:number-rows-spanned="1" table:number-columns-spanned="1">
                    <text:p text:style-name="table_al">Spreeuw</text:p>
                  </table:table-cell>
                </table:table-row>
              </table:table>
              <text:p text:style-name="table_bottom"/>
            </text:section>
            <text:p text:style-name="al"/>
            <text:p text:style-name="al">B. Natte dooradering</text:p>
            <text:p text:style-name="al">De volgende soorten zijn soorten die voorkomen in het natte deel van het natuurtype dooradering, welke door agrarisch natuurbeheer worden ondersteund en waarvoor Nederland een internationale verantwoordelijkheid heeft:</text:p>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Boomkikker</text:p>
                  </table:table-cell>
                  <table:table-cell table:style-name="entry" table:number-rows-spanned="1" table:number-columns-spanned="1">
                    <text:p text:style-name="table_al">Beekprik</text:p>
                  </table:table-cell>
                </table:table-row>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Knoflookpad</text:p>
                  </table:table-cell>
                  <table:table-cell table:style-name="entry" table:number-rows-spanned="1" table:number-columns-spanned="1">
                    <text:p text:style-name="table_al">Gevlekte witsnuitlibel</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Rugstreeppad</text:p>
                  </table:table-cell>
                  <table:table-cell table:style-name="entry" table:number-rows-spanned="1" table:number-columns-spanned="1">
                    <text:p text:style-name="table_al">Grote vuurvlinder</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Groene glazenmaker</text:p>
                  </table:table-cell>
                  <table:table-cell table:style-name="entry" table:number-rows-spanned="1" table:number-columns-spanned="1">
                    <text:p text:style-name="table_al">Zeggekorfslak</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Zwarte stern</text:p>
                  </table:table-cell>
                  <table:table-cell table:style-name="entry" table:number-rows-spanned="1" table:number-columns-spanned="1">
                    <text:p text:style-name="table_al">Poelkikker</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Vroedmeesterpad</text:p>
                  </table:table-cell>
                </table:table-row>
                <table:table-row table:style-name="row">
                  <table:table-cell table:style-name="entry" table:number-rows-spanned="1" table:number-columns-spanned="1">
                    <text:p text:style-name="table_al">Zomertaling</text:p>
                  </table:table-cell>
                  <table:table-cell table:style-name="entry" table:number-rows-spanned="1" table:number-columns-spanned="1">
                    <text:p text:style-name="table_al">Geelbuikvuurpad</text:p>
                  </table:table-cell>
                  <table:table-cell table:style-name="entry" table:number-rows-spanned="1" table:number-columns-spanned="1">
                    <text:p text:style-name="table_al">Heikikker</text:p>
                  </table:table-cell>
                </table:table-row>
              </table:table>
              <text:p text:style-name="table_bottom"/>
            </text:section>
            <text:p text:style-name="al"/>
            <text:p text:style-name="al">
            <text:span text:style-name="nadrukvet">Beheertypen</text:span>
          </text:p>
            <text:p text:style-name="al">A15.01 Bomenrij en singel</text:p>
            <text:p text:style-name="al">A15.02 Struweel en ruigte</text:p>
            <text:p text:style-name="al">A15.03 Watergang</text:p>
            <text:p text:style-name="al">A15.04 Poel</text:p>
            <text:p text:style-name="al"/>
            <text:p text:style-name="al">
            <text:span text:style-name="nadrukvet">A15.01 Bomenrij en singel</text:span>
          </text:p>
            <text:p text:style-name="al"/>
            <text:p text:style-name="al">
            <text:span text:style-name="nadrukvet">Algemene beschrijving</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text:p>
            <text:p text:style-name="al"/>
            <text:p text:style-name="al">
            <text:span text:style-name="nadrukvet">Afbakening</text:span>
          </text:p>
            <text:list text:style-name="id1-3-2-2-1-241">
              <text:list-item text:style-override="id1-3-2-2-1-241-1">
                <text:number>•</text:number>
                <text:p text:style-name="al">In het begrensde gebied komen één of meerdere doelsoorten voor.</text:p>
              </text:list-item>
              <text:list-item text:style-override="id1-3-2-2-1-241-2">
                <text:number>•</text:number>
                <text:p text:style-name="al">Het begrensde gebied kent voldoende omvang en connectiviteit, waarbij de te beheren elementen vooral bestaan uit bomen, bomenrijen, boomgroepen en inclusief eventuele kruidenrijke randen en ruigten en poelen.</text:p>
              </text:list-item>
              <text:list-item text:style-override="id1-3-2-2-1-241-3">
                <text:number>•</text:number>
                <text:p text:style-name="al">In het beheertype vindt cyclisch beheer van de opgaande begroeiing en indien nodig van de aanwezige vegetatie en/of poelen plaats.</text:p>
              </text:list-item>
              <text:list-item text:style-override="id1-3-2-2-1-241-4">
                <text:number>•</text:number>
                <text:p text:style-name="al">Beheeractiviteiten zijn gericht op het creëren van voldoende broed-, schuil- en foerageergelegenheid voor één of meerdere doelsoorten.</text:p>
              </text:list-item>
            </text:list>
            <text:p text:style-name="al">In en aangrenzend aan het beheertype komt voldoende foerageerhabitat voor één of meerdere doelsoorten voor.</text:p>
            <text:p text:style-name="al"/>
            <text:p text:style-name="al">
            <text:span text:style-name="nadrukvet">Doelsoorten</text:span>
          </text:p>
            <text:p text:style-name="al">Gekraagde roodstaart</text:p>
            <text:p text:style-name="al">Grote lijster</text:p>
            <text:p text:style-name="al">Grijze grootoorvleermuis</text:p>
            <text:p text:style-name="al">Ingekorven vleermuis</text:p>
            <text:p text:style-name="al">Steenuil</text:p>
            <text:p text:style-name="al"/>
            <text:p text:style-name="al">
            <text:span text:style-name="nadrukvet">A15.02 Struweel en ruigte</text:span>
          </text:p>
            <text:p text:style-name="al"/>
            <text:p text:style-name="al">
            <text:span text:style-name="nadrukvet">Algemene beschrijving</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text:p>
            <text:p text:style-name="al"/>
            <text:p text:style-name="al">
            <text:span text:style-name="nadrukvet">Afbakening</text:span>
          </text:p>
            <text:list text:style-name="id1-3-2-2-1-257">
              <text:list-item text:style-override="id1-3-2-2-1-257-1">
                <text:number>•</text:number>
                <text:p text:style-name="al">In het begrensde gebied komen één of meerdere doelsoorten voor.</text:p>
              </text:list-item>
              <text:list-item text:style-override="id1-3-2-2-1-257-2">
                <text:number>•</text:number>
                <text:p text:style-name="al">Het gebied kent voldoende omvang en connectiviteit, waarbij de te beheren elementen vooral bestaan uit heggen, hagen en struweel en inclusief eventuele kruidenrijke randen en ruigten en poelen.</text:p>
              </text:list-item>
              <text:list-item text:style-override="id1-3-2-2-1-257-3">
                <text:number>•</text:number>
                <text:p text:style-name="al">In het beheertype vindt cyclisch beheer plaats van de aanwezige vegetatie en poelen.</text:p>
              </text:list-item>
              <text:list-item text:style-override="id1-3-2-2-1-257-4">
                <text:number>•</text:number>
                <text:p text:style-name="al">Beheeractiviteiten zijn gericht op het creëren van voldoende voortplantings- en schuilgelegenheid voor één of meerdere doelsoorten.</text:p>
              </text:list-item>
              <text:list-item text:style-override="id1-3-2-2-1-257-5">
                <text:number>•</text:number>
                <text:p text:style-name="al">In en aangrenzend aan het beheertype komt – indien relevant – voldoende foerageerhabitat voor één of meerdere doelsoorten voor.</text:p>
              </text:list-item>
            </text:list>
            <text:p text:style-name="al">
            <text:span text:style-name="nadrukvet">Doelsoorten</text:span>
          </text:p>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Ransuil</text:p>
                  </table:table-cell>
                  <table:table-cell table:style-name="entry" table:number-rows-spanned="1" table:number-columns-spanned="1">
                    <text:p text:style-name="table_al">Boomkikker</text:p>
                  </table:table-cell>
                </table:table-row>
                <table:table-row table:style-name="row">
                  <table:table-cell table:style-name="entry" table:number-rows-spanned="1" table:number-columns-spanned="1">
                    <text:p text:style-name="table_al">Geelgors</text:p>
                  </table:table-cell>
                  <table:table-cell table:style-name="entry" table:number-rows-spanned="1" table:number-columns-spanned="1">
                    <text:p text:style-name="table_al">Spotvogel</text:p>
                  </table:table-cell>
                  <table:table-cell table:style-name="entry" table:number-rows-spanned="1" table:number-columns-spanned="1">
                    <text:p text:style-name="table_al">Knoflookpad</text:p>
                  </table:table-cell>
                </table:table-row>
                <table:table-row table:style-name="row">
                  <table:table-cell table:style-name="entry" table:number-rows-spanned="1" table:number-columns-spanned="1">
                    <text:p text:style-name="table_al">Grauwe gors</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Ingekorven vleermuis</text:p>
                  </table:table-cell>
                </table:table-row>
                <table:table-row table:style-name="row">
                  <table:table-cell table:style-name="entry" table:number-rows-spanned="1" table:number-columns-spanned="1">
                    <text:p text:style-name="table_al">Grauwe klauwier</text:p>
                  </table:table-cell>
                  <table:table-cell table:style-name="entry" table:number-rows-spanned="1" table:number-columns-spanned="1">
                    <text:p text:style-name="table_al">Hazelmuis</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Vroedmeesterpad</text:p>
                  </table:table-cell>
                  <table:table-cell table:style-name="entry" table:number-rows-spanned="1" table:number-columns-spanned="1">
                    <text:p text:style-name="table_al">Ringmus</text:p>
                  </table:table-cell>
                </table:table-row>
                <table:table-row table:style-name="row">
                  <table:table-cell table:style-name="entry" table:number-rows-spanned="1" table:number-columns-spanned="1">
                    <text:p text:style-name="table_al">Vliegend hert</text:p>
                  </table:table-cell>
                  <table:table-cell table:style-name="entry" table:number-rows-spanned="1" table:number-columns-spanned="1">
                    <text:p text:style-name="table_al">Kamsalaman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5.03 Watergang</text:span>
          </text:p>
            <text:p text:style-name="al"/>
            <text:p text:style-name="al">
            <text:span text:style-name="nadrukvet">Algemene beschrijving</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2-1-267">
              <text:list-item text:style-override="id1-3-2-2-1-267-1">
                <text:number>•</text:number>
                <text:p text:style-name="al">In het begrensde gebied komen één of meerdere doelsoorten voor.</text:p>
              </text:list-item>
              <text:list-item text:style-override="id1-3-2-2-1-267-2">
                <text:number>•</text:number>
                <text:p text:style-name="al">Het gebied kent voldoende omvang en connectiviteit.</text:p>
              </text:list-item>
              <text:list-item text:style-override="id1-3-2-2-1-267-3">
                <text:number>•</text:number>
                <text:p text:style-name="al">Beheeractiviteiten zijn gericht op het in stand houden en verbeteren van de waterkwaliteit.</text:p>
              </text:list-item>
              <text:list-item text:style-override="id1-3-2-2-1-267-4">
                <text:number>•</text:number>
                <text:p text:style-name="al">Er is een beperkte verstoring en van het habitat van de doelsoorten toegestaan.</text:p>
              </text:list-item>
              <text:list-item text:style-override="id1-3-2-2-1-267-5">
                <text:number>•</text:number>
                <text:p text:style-name="al">Het gebied kent voldoende variatie in de droog/nat gradiënt.</text:p>
              </text:list-item>
              <text:list-item text:style-override="id1-3-2-2-1-267-6">
                <text:number>•</text:number>
                <text:p text:style-name="al">Beheer vindt plaats gefaseerd in tijd en ruimte.</text:p>
              </text:list-item>
            </text:list>
            <text:p text:style-name="al">
            <text:span text:style-name="nadrukvet">Doelsoorten</text:span>
          </text:p>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1">
                    <text:p text:style-name="table_al">Beekprik</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Zwarte stern</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Poelkikker</text:p>
                  </table:table-cell>
                  <table:table-cell table:style-name="entry" table:number-rows-spanned="1" table:number-columns-spanned="1">
                    <text:p text:style-name="table_al">Kamsalamander</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Slobeend</text:p>
                  </table:table-cell>
                  <table:table-cell table:style-name="entry" table:number-rows-spanned="1" table:number-columns-spanned="1">
                    <text:p text:style-name="table_al">Heikikker</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Tureluur</text:p>
                  </table:table-cell>
                  <table:table-cell table:style-name="entry" table:number-rows-spanned="1" table:number-columns-spanned="1">
                    <text:p text:style-name="table_al">Rugstreeppad</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Watersn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vuurvlinder</text:p>
                  </table:table-cell>
                  <table:table-cell table:style-name="entry" table:number-rows-spanned="1" table:number-columns-spanned="1">
                    <text:p text:style-name="table_al">Zomerta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5.04 Poel</text:span>
          </text:p>
            <text:p text:style-name="al"/>
            <text:p text:style-name="al">
            <text:span text:style-name="nadrukvet">Algemene beschrijving</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text:p>
            <text:p text:style-name="al"/>
            <text:p text:style-name="al">
            <text:span text:style-name="nadrukvet">Afbakening</text:span>
          </text:p>
            <text:list text:style-name="id1-3-2-2-1-277">
              <text:list-item text:style-override="id1-3-2-2-1-277-1">
                <text:number>•</text:number>
                <text:p text:style-name="al">In het begrensde gebied komen één of meerdere doelsoorten voor.</text:p>
              </text:list-item>
              <text:list-item text:style-override="id1-3-2-2-1-277-2">
                <text:number>•</text:number>
                <text:p text:style-name="al">Het gebied kent voldoende omvang en connectiviteit.</text:p>
              </text:list-item>
              <text:list-item text:style-override="id1-3-2-2-1-277-3">
                <text:number>•</text:number>
                <text:p text:style-name="al">In het beheertype is het vereiste hydrologische areaal dat (de) doelsoort(en) vereist te allen tijde voldoende om te kunnen overleven.</text:p>
              </text:list-item>
              <text:list-item text:style-override="id1-3-2-2-1-277-4">
                <text:number>•</text:number>
                <text:p text:style-name="al">Beheeractiviteiten in het beheertype zijn gericht op het in stand houden en verbeteren van de waterkwaliteit.</text:p>
              </text:list-item>
              <text:list-item text:style-override="id1-3-2-2-1-277-5">
                <text:number>•</text:number>
                <text:p text:style-name="al">Er is in het beheertype tijdens beheeractiviteiten slechts een beperkte verstoring en van het habitat van de doelsoorten toegestaan.</text:p>
              </text:list-item>
              <text:list-item text:style-override="id1-3-2-2-1-277-6">
                <text:number>•</text:number>
                <text:p text:style-name="al">Beheer vindt plaats gefaseerd in tijd en ruimte.</text:p>
              </text:list-item>
            </text:list>
            <text:p text:style-name="al">
            <text:span text:style-name="nadrukvet">Doelsoorten</text:span>
          </text:p>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Gevlekte witsnuitlibel</text:p>
                  </table:table-cell>
                  <table:table-cell table:style-name="entry" table:number-rows-spanned="1" table:number-columns-spanned="1">
                    <text:p text:style-name="table_al">Slobeend</text:p>
                  </table:table-cell>
                </table:table-row>
                <table:table-row table:style-name="row">
                  <table:table-cell table:style-name="entry" table:number-rows-spanned="1" table:number-columns-spanned="1">
                    <text:p text:style-name="table_al">Knoflookpad</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Tureluur</text:p>
                  </table:table-cell>
                </table:table-row>
                <table:table-row table:style-name="row">
                  <table:table-cell table:style-name="entry" table:number-rows-spanned="1" table:number-columns-spanned="1">
                    <text:p text:style-name="table_al">Rugstreeppad</text:p>
                  </table:table-cell>
                  <table:table-cell table:style-name="entry" table:number-rows-spanned="1" table:number-columns-spanned="1">
                    <text:p text:style-name="table_al">Poelkikker</text:p>
                  </table:table-cell>
                  <table:table-cell table:style-name="entry" table:number-rows-spanned="1" table:number-columns-spanned="1">
                    <text:p text:style-name="table_al">Watersnip</text:p>
                  </table:table-cell>
                </table:table-row>
                <table:table-row table:style-name="row">
                  <table:table-cell table:style-name="entry" table:number-rows-spanned="1" table:number-columns-spanned="1">
                    <text:p text:style-name="table_al">Boomkikker</text:p>
                  </table:table-cell>
                  <table:table-cell table:style-name="entry" table:number-rows-spanned="1" table:number-columns-spanned="1">
                    <text:p text:style-name="table_al">Vroedmeesterpad</text:p>
                  </table:table-cell>
                  <table:table-cell table:style-name="entry" table:number-rows-spanned="1" table:number-columns-spanned="1">
                    <text:p text:style-name="table_al">Zomertaling</text:p>
                  </table:table-cell>
                </table:table-row>
                <table:table-row table:style-name="row">
                  <table:table-cell table:style-name="entry" table:number-rows-spanned="1" table:number-columns-spanned="1">
                    <text:p text:style-name="table_al">Geelbuikvuurpad</text:p>
                  </table:table-cell>
                  <table:table-cell table:style-name="entry" table:number-rows-spanned="1" table:number-columns-spanned="1">
                    <text:p text:style-name="table_al">Zeggekorfslak</text:p>
                  </table:table-cell>
                  <table:table-cell table:style-name="entry" table:number-rows-spanned="1" table:number-columns-spanned="1">
                    <text:p text:style-name="table_al">Zwarte stern</text:p>
                  </table:table-cell>
                </table:table-row>
              </table:table>
              <text:p text:style-name="table_bottom"/>
            </text:section>
            <text:p text:style-name="al"/>
            <text:p text:style-name="al">
            <text:span text:style-name="nadrukvet">W01 Waterbeheergebieden</text:span>
          </text:p>
            <text:p text:style-name="al"/>
            <text:p text:style-name="al">
            <text:span text:style-name="nadrukvet">Algemene beschrijving</text:span>
          </text:p>
            <text:p text:style-name="al">Onder waterbeheergebied worden alle beheergebieden van de waterschappen verstaan, die in het landelijk gebied liggen en waar blauwe diensten uit de Catalogus Groen Blauwe Diensten kunnen worden ingezet. Deze diensten dragen bij aan het halen van de waterkwaliteit- en -kwantiteitdoelstellingen, zoals die voor klimaatadaptatie, de Kaderrichtlijn Water (KRW) en de Nitraatrichtlijn gelden. Ze leveren tevens een verbetering van aquatische biotopen en daarmee verband houdende leefgebieden van (fauna)soorten en daarmee aan biodiversiteit, natuur en landschap. Daarmee dragen ze bij aan de gestelde doelen voor het agrarisch natuur- en landschapsbeheer.</text:p>
            <text:p text:style-name="al"/>
            <text:p text:style-name="al">De waterbeheermaatregelen, waarvoor blauwe diensten kunnen worden ingezet in het landelijk gebied, zijn gericht op:</text:p>
            <text:list text:style-name="id1-3-2-2-1-287">
              <text:list-item text:style-override="id1-3-2-2-1-287-1">
                <text:number>•</text:number>
                <text:p text:style-name="al">Het bergen van overtollig water in het landelijk gebied, om bij veel neerslag waterproblemen elders in het watersysteem te voorkomen en voor het langer vasthouden van water om droogteschade en verdroging te voorkomen en om zo in te spelen op (veranderende) klimaatomstandigheden;</text:p>
              </text:list-item>
              <text:list-item text:style-override="id1-3-2-2-1-287-2">
                <text:number>•</text:number>
                <text:p text:style-name="al">Het realiseren van een optimaal peilbeheer voor de gebruiksfuncties van het stroomgebied en het creëren van een robuust watersysteem door een aangepast beheer van waterlopen en oevers op een zodanige wijze inrichten en/of beheren van waterlopen en oevers waardoor een robuust watersysteem wordt gerealiseerd en het natuurlijke karakter en biotoop van de waterlopen versterkt worden;</text:p>
              </text:list-item>
              <text:list-item text:style-override="id1-3-2-2-1-287-3">
                <text:number>•</text:number>
                <text:p text:style-name="al">Het vergroten van het bufferend vermogen van de bodem via het verhogen van het organisch stofgehalte, het stimuleren van een luchtige bodem en vitaal bodemleven;</text:p>
              </text:list-item>
              <text:list-item text:style-override="id1-3-2-2-1-287-4">
                <text:number>•</text:number>
                <text:p text:style-name="al">Terugdringen/voorkomen van af- en uitspoeling van nutriënten en gewasbeschermingsmiddelen naar grond- en oppervlaktewater beperken via beheer van o.a. zuiveringsmoerassen.</text:p>
              </text:list-item>
            </text:list>
            <text:p text:style-name="al">
            <text:span text:style-name="nadrukvet">Beheertypen</text:span>
          </text:p>
            <text:p text:style-name="al">W01.01 Agrarisch waterbeheergebied </text:p>
            <text:p text:style-name="al"/>
            <text:p text:style-name="al">
            <text:span text:style-name="nadrukvet">W01.01 Agrarisch waterbeheergebied</text:span>
          </text:p>
            <text:p text:style-name="al"/>
            <text:p text:style-name="al">
            <text:span text:style-name="nadrukvet">Algemene beschrijving</text:span>
          </text:p>
            <text:p text:style-name="al">Een groot deel van het oppervlaktewater in Nederland bevindt zich in agrarisch gebied. Veel watergangen grenzen aan agrarische gronden en de oevers fungeren als overgangszone naar het droge landgedeelte. Water- en oevervegetaties hebben een zuiverende werking op chemische bestanddelen in het water in de watergangen, waardoor de watergangen aantrekkelijker worden voor minder tolerante flora en fauna. Er zijn veel faunasoorten welke gebruik maken van deze oeverzones om hierin onder meer te schuilen, foerageren of te broeden en jongen groot te brengen.</text:p>
            <text:p text:style-name="al">De oevers van de watergangen kunnen door aanpassing van het gangbare talud of door een aangepast beheer van de vegetaties en waterbodem veel meer diversiteit in flora- en faunasoorten gaan bevatten. Hierbij valt te denken aan het voorkomen van instromen van meststoffen en chemische bestrijdingsmiddelen op taluds en perceelsranden. Door de combinatie met inzaaien van gras/akker randen met niet-teeltgewassen kan snel meer biodiversiteit het resultaat zijn. Ook een in de tijd en ruimtelijk gefaseerd en methodisch natuurvriendelijk beheer van watergangen draagt bij aan verbetering van de waterkwaliteit.</text:p>
            <text:p text:style-name="al">De afgelopen decennia is de wens om het vasthouden en (tijdelijk) bergen van water steeds groter geworden. Vooral in het landelijk gebied kan hier invulling aan gegeven worden. Het gaat dan op landbouwgronden om het opvangen van water bij overvloedige neerslag en het opzetten van een hoger waterpeil. Daarmee kunnen meer optimale situaties worden gecreëerd voor specifieke flora en fauna in een specifiek gebied. Dit kan zelfs vragen om de teelt van andere, meer water-tolerante landbouwgewassen en / of accepteren van minder teeltopbrengst of kwaliteitsdaling van een gewas.</text:p>
            <text:p text:style-name="al">Het beheertype agrarisch waterbeheergebied kan bestaan uit lijnvormige waterelementen die verschillende gebieden verbinden, tot en met grotere gebiedsoppervlaktes waarvoor een gemeenschappelijke wateropgave bestaat.</text:p>
            <text:p text:style-name="al">De genoemde waterbeheermaatregelen kunnen een positieve bijdrage leveren aan de biotopen van diverse faunasoorten, welke door agrarisch natuurbeheer worden ondersteund en waarvoor Nederland een internationale verantwoordelijkheid heeft. Het gaat hierbij hoofdzakelijk om de soorten die in het agrarisch natuurbeheer zijn beschreven onder Natte dooradering.</text:p>
            <text:p text:style-name="al"/>
            <text:p text:style-name="al">
            <text:span text:style-name="nadrukvet">Afbakening</text:span>
          </text:p>
            <text:list text:style-name="id1-3-2-2-1-301">
              <text:list-item text:style-override="id1-3-2-2-1-301-1">
                <text:number>•</text:number>
                <text:p text:style-name="al">De beheereenheid is gelegen op agrarische grond.</text:p>
              </text:list-item>
              <text:list-item text:style-override="id1-3-2-2-1-301-2">
                <text:number>•</text:number>
                <text:p text:style-name="al">De uit te voeren beheermaatregelen dragen bij aan verbetering van waterkwaliteit en/of –kwantiteit van een watersysteem.</text:p>
              </text:list-item>
            </text:list>
            <text:p text:style-name="al">
            <text:span text:style-name="nadrukvet">K01 Klimaatbeheergebieden</text:span>
          </text:p>
            <text:p text:style-name="al"/>
            <text:p text:style-name="al">
            <text:span text:style-name="nadrukvet">Algemene beschr</text:span>
            <text:span text:style-name="nadrukvet">ijving</text:span>
          </text:p>
            <text:p text:style-name="al">De categorie Klimaat is gericht op klimaatbeheermaatregelen die CO2-vastlegging, het verminderen van broeikasgassen en het vasthouden en vertraagd afvoeren van water als doelstelling hebben. Deze doelstelling is opgesplitst in klimaatmitigatie en klimaatadaptatie.</text:p>
            <text:p text:style-name="al"/>
            <text:p text:style-name="al">De klimaatbeheermaatregelen dienen een directe bijdrage te leveren aan de doelen die zijn vastgelegd in het Klimaatakkoord. Binnen de categorie Klimaat zijn de volgende beheerfuncties vastgesteld: </text:p>
            <text:list text:style-name="id1-3-2-2-1-308">
              <text:list-item text:style-override="id1-3-2-2-1-308-1">
                <text:number>1.</text:number>
                <text:p text:style-name="al">Vastleggen CO2 </text:p>
              </text:list-item>
              <text:list-item text:style-override="id1-3-2-2-1-308-2">
                <text:number>2.</text:number>
                <text:p text:style-name="al">Reduceren uitstoot broeikasgassen </text:p>
              </text:list-item>
              <text:list-item text:style-override="id1-3-2-2-1-308-3">
                <text:number>3.</text:number>
                <text:p text:style-name="al">Vernatten </text:p>
              </text:list-item>
              <text:list-item text:style-override="id1-3-2-2-1-308-4">
                <text:number>4.</text:number>
                <text:p text:style-name="al">Opvangen waterpieken en droogte </text:p>
              </text:list-item>
              <text:list-item text:style-override="id1-3-2-2-1-308-5">
                <text:number>5.</text:number>
                <text:p text:style-name="al">Omgaan met verzilting </text:p>
              </text:list-item>
            </text:list>
            <text:p text:style-name="al">
            <text:span text:style-name="nadrukvet">Beheertypen</text:span>
          </text:p>
            <text:p text:style-name="al">K01.01 Agrarisch klimaatbeheergebied</text:p>
            <text:p text:style-name="al"/>
            <text:p text:style-name="al">
            <text:span text:style-name="nadrukvet">K01.01 Agrarisch klimaatbeheergebied</text:span>
          </text:p>
            <text:p text:style-name="al"/>
            <text:p text:style-name="al">
            <text:span text:style-name="nadrukvet">Algemene beschrijving</text:span>
          </text:p>
            <text:p text:style-name="al">De maatregelen in het Klimaatbeheergebied richten zich op:</text:p>
            <text:list text:style-name="id1-3-2-2-1-316">
              <text:list-item text:style-override="id1-3-2-2-1-316-1">
                <text:number>-</text:number>
                <text:p text:style-name="al">klimaatmitigatie:</text:p>
              </text:list-item>
              <text:list-item text:style-override="id1-3-2-2-1-316-2">
                <text:number>-</text:number>
                <text:p text:style-name="al">klimaatadaptatie </text:p>
              </text:list-item>
            </text:list>
            <text:p text:style-name="al">Maatregelen die bijdragen aan klimaatmitigatie zijn: </text:p>
            <text:list text:style-name="id1-3-2-2-1-318">
              <text:list-item text:style-override="id1-3-2-2-1-318-1">
                <text:number>a)</text:number>
                <text:p text:style-name="al">Verhogen gehalte organische stof in akkerbouwbodems; </text:p>
              </text:list-item>
              <text:list-item text:style-override="id1-3-2-2-1-318-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1-318-3">
                <text:number>c)</text:number>
                <text:p text:style-name="al">Vermindering oxidatie van veenbodems, onder andere via verhoging grondwaterpeil en/of overstap naar natte teelten/paludicultures. </text:p>
              </text:list-item>
            </text:list>
            <text:p text:style-name="al">Ad a) Het verhogen van het gehalte organische stof in akkerbouwbodems </text:p>
            <text:p text:style-name="al">Hierbij kan worden gedacht aan een aantal verschillende maatregelen, bijvoorbeeld niet-kerende grondbewerking, het inzetten van vanggewassen/groenbemesters met aanvullende maatregelen en het gebruik van ruige stalmest. Deze maatregel geldt specifiek voor akkerbouwbodems.</text:p>
            <text:p text:style-name="al"/>
            <text:p text:style-name="al">Ad b) Aanpassing gewaskeuze en teelttechniek in akkerbouw en weidebouw, inclusief onderhoud en beheer van nieuwe boomrijen, nieuwe struweellinten, het toepassen van agroforestry, het toepassen van meer CO2-bindende gewassen en precisie-landbouw</text:p>
            <text:p text:style-name="al">Bij deze maatregel staat het beheer van houtige landschapselementen centraal, voor zover deze een extra bijdrage leveren aan de opslag van CO2. Regulier onderhoud van al bestaande elementen levert weinig extra's op voor CO2-opslag. Daarom wordt een peildatum van 1 januari 2019 gehanteerd voor nieuwe landschapselementen </text:p>
            <text:p text:style-name="al">Voor de aanpassing van gewaskeuze kan bijvoorbeeld worden gekozen voor het telen van alternatieve gewassen in plaats van maïs. Aangepaste teelttechnieken kunnen helpen tegen runoff van overtollig water op het maaiveld maar ook runoff vanaf plateaus naar hellingbossen. Hierbij kan worden gedacht aan het ‘niet-haaks’ inzaaien t.o.v. waterlopen.</text:p>
            <text:p text:style-name="al"/>
            <text:p text:style-name="al">Ad c) Vermindering oxidatie van veenbodems, onder andere via verhoging grondwaterpeil en/of overstap naar natte teelten/paludicultures</text:p>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 gelegen delen van een peilvak bij een verhoogd waterpeil bruikbare gewassen te telen. Voorbeelden van gewassen die hiervoor in aanmerking komen zijn bijvoorbeeld riet en lisdodde. </text:p>
            <text:p text:style-name="al"/>
            <text:p text:style-name="al">Maatregelen die bijdragen aan klimaatadaptatie zijn:</text:p>
            <text:list text:style-name="id1-3-2-2-1-330">
              <text:list-item text:style-override="id1-3-2-2-1-330-1">
                <text:number>a.</text:number>
                <text:p text:style-name="al">Meer water vasthouden in beekdalen en in infiltratiegebieden </text:p>
              </text:list-item>
              <text:list-item text:style-override="id1-3-2-2-1-330-2">
                <text:number>b.</text:number>
                <text:p text:style-name="al">Adaptatie aan de verwachte hogere frequentie van inundaties in beekdalen en in laaggelegen akker- en weidegebieden </text:p>
              </text:list-item>
            </text:list>
            <text:p text:style-name="al">Ad a) Meer water vasthouden in beekdalen en in infiltratiegebieden </text:p>
            <text:p text:style-name="al"> Het vasthouden van water in beekdalen wordt gezien als een maatregel die vooral door de waterschappen kan worden uitgevoerd, onder meer via her-meanderen van beken en het anders inrichten van beken. De maatregel wordt vooralsnog geprioriteerd in de regio’s ‘Hogere zandgronden’ en ‘Heuvelland’.</text:p>
            <text:p text:style-name="al">Water vasthouden is al een bestaande beheerfunctie in het huidige ANLb (denk hierbij aan het verhogen van het gehalte organische stof). </text:p>
            <text:p text:style-name="al"/>
            <text:p text:style-name="al">Ad b) Adaptatie aan de verwachte hogere frequentie van inundaties in beekdalen en in laaggelegen akker- en weidegebieden </text:p>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
            <text:span text:style-name="nadrukvet">Afbakening</text:span>
          </text:p>
            <text:list text:style-name="id1-3-2-2-1-339">
              <text:list-item text:style-override="id1-3-2-2-1-339-1">
                <text:number>•</text:number>
                <text:p text:style-name="al">De beheereenheid is gelegen op agrarische grond.</text:p>
              </text:list-item>
              <text:list-item text:style-override="id1-3-2-2-1-339-2">
                <text:number>•</text:number>
                <text:p text:style-name="al">De uit te voeren beheermaatregelen dragen bij aan verbetering van klimaatmitigatie en/of adaptatie.</text:p>
              </text:list-item>
            </text:list>
          </text:section>
          <text:section text:name="artikel_id1-3-2-2-2" text:style-name="artikel">
            <text:p text:style-name="artikel_kop_titel"><text:span text:style-name="artikel_kop_label">ARTIKEL</text:span> <text:span text:style-name="artikel_kop_nr"/> II Inwerkingtreding en overgangsrecht</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s als bedoeld in hoofdstuk 3 die zijn verstrekt vóór 1 januari 2022 blijft dat hoofdstuk van toepassing zoals dat luidde vóór de onderhavige wijziging. </text:p>
              </text:list-item>
            </text:list>
          </text:section>
        </text:section>
        <text:section text:name="regeling-sluiting_id1-3-2-3" text:style-name="regeling-sluiting">
          <text:section text:name="ondertekening_id1-3-2-3-1">
            <text:p><text:span text:style-name="functie">Maastricht, d.d. 13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 </text:span></text:p>
          </text:section>
          <text:section text:name="ondertekening_id1-3-2-3-4">
            <text:p><text:span text:style-name="functie"/></text:p>
            <text:p><text:span text:style-name="functie">secretaris,</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1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https://lokaleregelgeving.overheid.nl/CVDR36436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2-12-01</meta:user-defined>
    <meta:user-defined meta:name="DCTERMS.W3CDTF/OVERHEIDop.jaargang">2022</meta:user-defined>
    <meta:user-defined meta:name="OVERHEIDop.publicationIssue">14218</meta:user-defined>
    <meta:user-defined meta:name="OVERHEIDop.betreftRegeling">CVDR603426_9</meta:user-defined>
    <meta:user-defined meta:name="xs:date/OVERHEIDop.startdatum">2023-01-01</meta:user-defined>
    <meta:user-defined meta:name="OVERHEIDop.PrbID/DC.identifier">prb-2022-14218</meta:user-defined>
    <meta:user-defined meta:name="OVERHEIDop.versieInformatie"/>
  </office:meta>
</office:document-meta>
</file>