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Provincie Limburg aan de gemeente Kerkr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gemeente Kerkrade, gevestigd te Markt 33, 6461 EC Kerkrade, de volgende percelen (onderdeel uitmakend van de Gravenweg):</text:p>
            <text:p text:style-name="al"/>
            <text:p text:style-name="al">Kadastrale gemeente Kerkrade, sectie N, nummer 1, groot 2.840 m²</text:p>
            <text:p text:style-name="al">Kadastrale gemeente Kerkrade, sectie N, nummer 1532, gedeeltelijk, groot 2.223 m²</text:p>
            <text:p text:style-name="al">Kadastrale gemeente Kerkrade, sectie N, nummer 2917, gedeeltelijk, groot 1.601 m²</text:p>
            <text:p text:style-name="al">Kadastrale gemeente Kerkrade, sectie N, nummer 4, groot 1.165 m²</text:p>
            <text:p text:style-name="al">Kadastrale gemeente Kerkrade, sectie N, nummer 5, groot 2.940 m²</text:p>
            <text:p text:style-name="al">Kadastrale gemeente Kerkrade, sectie N, nummer 6, gedeeltelijk, groot 2.887 m²</text:p>
            <text:p text:style-name="al">Kadastrale gemeente Kerkrade, sectie N, nummer 120, gedeeltelijk, groot 2.263 m²</text:p>
            <text:p text:style-name="al"/>
            <text:p text:style-name="al">In het kader van verkeersdoorstroming en verkeersveiligheid op de Gravenweg met de toe- en afrit van de Provinciale weg N300, hebben de Provincie Limburg en de gemeente Kerkrade afgesproken om de inrichting van de weg volgens het vigerende beleid aan te passen. Hiertoe hebben bovengenoemde partijen in mei 2022 een realisatieovereenkomst gesloten.</text:p>
            <text:p text:style-name="al"/>
            <text:p text:style-name="al">Als wegbeheerder is gemeente Kerkrade verantwoordelijk voor de kwaliteit en het onderhoud van deze gemeentelijke weg, waarvan de overige kadastrale percelen ook bij de gemeente Kerkrade in eigendom zijn. De gemeente Kerkrade heeft de publiekrechtelijke taak als wegbeheerder om deze weggedeelten te onderhouden en te beheren. Om de beheer- en onderhoudsgrenzen te laten overeenstemmen met de eigendomsgrenzen, worden bovenstaande percelen verkocht aan de gemeente Kerkrade.</text:p>
            <text:p text:style-name="al"/>
            <text:p text:style-name="al">Gezien het openbare karakter van de wegen, inhoudende dat deze voor eenieder toegankelijk moeten zijn, wordt de gemeente Kerkrade geacht de enige serieuze gegadigde te zijn om in aanmerking te komen voor de koop van bovenstaande percelen. </text:p>
            <text:p text:style-name="al"/>
            <text:p text:style-name="al">De Provincie Limburg gaat 20 dagen na de datum van deze publicatie over tot het verkopen en leveren van bovengenoemde gronden aan de gemeente Kerkrade.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Gravenweg’.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Provincie Limburg aan de gemeente Kerkrade</meta:user-defined>
    <meta:user-defined meta:name="DCTERMS.W3CDTF/DCTERMS.available">2022-12-01</meta:user-defined>
    <meta:user-defined meta:name="DCTERMS.W3CDTF/OVERHEIDop.jaargang">2022</meta:user-defined>
    <meta:user-defined meta:name="OVERHEIDop.publicationIssue">14213</meta:user-defined>
    <meta:user-defined meta:name="OVERHEIDop.PrbID/DC.identifier">prb-2022-14213</meta:user-defined>
    <meta:user-defined meta:name="OVERHEIDop.versieInformatie"/>
  </office:meta>
</office:document-meta>
</file>