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november 2022 een melding ontvangen van Verhoeven Milieutechniek B.V. te Velddriel, namens A.H.M. van der Heijden te Heeswijk-Dinther, op grond van artikel 39b van de Wet bodembescherming met het voornemen de bodem te saneren op de locatie Hommelsedijk 14 te Heeswijk-Dinther (gemeente Bernheze) conform het Besluit uniforme saneringen (BUS). De locatie is geregistreerd onder NB17213040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91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918</meta:user-defined>
    <dc:language>nl</dc:language>
    <meta:user-defined meta:name="OVERHEIDop.locatietype/OVERHEIDop.gebiedsmarkering">Adres</meta:user-defined>
    <meta:user-defined meta:name="DC.title">Melding Besluit uniforme saneringen (BUS)</meta:user-defined>
    <meta:user-defined meta:name="DCTERMS.W3CDTF/DCTERMS.available">2022-12-01</meta:user-defined>
    <meta:user-defined meta:name="DCTERMS.W3CDTF/OVERHEIDop.jaargang">2022</meta:user-defined>
    <meta:user-defined meta:name="OVERHEIDop.publicationIssue">14212</meta:user-defined>
    <meta:user-defined meta:name="OVERHEIDop.PrbID/DC.identifier">prb-2022-14212</meta:user-defined>
    <meta:user-defined meta:name="OVERHEIDop.versieInformatie"/>
  </office:meta>
</office:document-meta>
</file>