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op grond van de Ontgrondingenwet, van “Staatsbosbeheer te Tilburg”, “Natuurinrichting Klisserbeemden Berge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aatsbosbeheer te Tilburg en aanvraag om een vergunning op grond van de Ontgrondingenwet ontvangen. De aanvraag heeft betrekking op het ontgrondingsproject Natuurinrichting Klisserbeemden Westerhoven (Bergeijk), op de percelen kadastraal bekend gemeente Westerhoven, sectie C, nummers 13, 14 en 15 en kadastraal bekend gemeente Bergeijk, sectie H, nummers 229 en 238.</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voornemens zijn de aangevraagde ontgrondingsvergunning te verlenen.</text:p>
            <text:p text:style-name="common-al">
            <text:span text:style-name="nadrukvet">Wat houdt het project in?</text:span>
          </text:p>
            <text:p text:style-name="common-al">Het project ‘Klisserbeemden’ betreft de aanleg van nieuwe natuur langs De Keersop te Westerhoven (gemeente Bergeijk). Het perceel is nu in gebruik als landbouwgrond. Het perceel heeft de status NNN (Natuurnetwerk Nederland) en dient conform afspraken met de Provincie Noord-Brabant te worden ingericht als natuur. De aanliggende beek De Keersop heeft de status Natura 2000. Met de inrichting van de Klisserbeemden wil Staatsbosbeheer invulling geven aan de afspraken die met de provincie Noord-Brabant zijn gemaakt voor de inrichting.</text:p>
            <text:p text:style-name="common-al">Het oppervlak van de ontgronding bedraagt 7,85. Er zal 25.000 m³ grond en teelaarde ontgraven worden. 11.000 m³ wordt binnen het project verwerkt. De overige 14.000 m³ wordt afgevoerd</text:p>
            <text:p text:style-name="common-al">
            <text:span text:style-name="nadrukvet">Waar en wanneer kunt u de stukken inzien?</text:span>
          </text:p>
            <text:p text:style-name="common-al">De ontwerpbeschikking en de aanvraag met de bijbehorende stukken liggen vanaf 2 december 2022 gedurende 6 weken voor een ieder ter inzage bij de gemeente Bergeijk. Voor locatie, tijdstippen en dagen waarop u de stukken in kunt 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ontwerpbeschikking inzien via “www.brabant.nl/loket/verleende-vergunningen”. </text:p>
            <text:p text:style-name="common-al">
            <text:span text:style-name="nadrukvet">Hoe kunnen zienswijzen worden ingediend?</text:span>
          </text:p>
            <text:p text:style-name="common-al">Als u het niet eens bent met deze ontwerpbeschikking, kunt u een schriftelijke of mondelinge zienswijze naar voren brengen. Dat kan vanaf 2 december 2022 tot en met 13 januari 2023. U kunt de zienswijze richten aan:</text:p>
            <text:p text:style-name="common-al">Omgevingsdienst Zuidoost-Brabant </text:p>
            <text:p text:style-name="common-al">Postbus 8035</text:p>
            <text:p text:style-name="common-al">5601 KA Eindhoven</text:p>
            <text:p text:style-name="common-al">Telefoon 040-369 0369</text:p>
            <text:p text:style-name="common-al">Degene die een schriftelijke zienswijze inbrengt, kan verzoeken zijn/haar persoonlijke gegevens niet bekend te maken. Het verzoek daartoe moet dan schriftelijk en tegelijkertijd met de zienswijzen bij ons worden ingediend. Voor het mondeling inbrengen van zienswijzen bestaat binnen deze periode de mogelijkheid tot het houden van een hoorzitting. Een verzoek daartoe moet binnen drie weken na begindatum van de ter inzage legging bij de Omgevingsdienst Zuidoost-Brabant worden ingediend.</text:p>
            <text:p text:style-name="common-al">Belanghebbenden die tijdig zienswijzen hebben ingebracht, kunnen later beroep instellen tegen de definitieve beschikking. </text:p>
            <text:p text:style-name="common-al">Aan deze procedure is het kenmerk HZ_ONG-2022-2870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9 november 2022</text:span>
            <text:span text:style-name="datum"/>
          </text:p>
          </text:section>
          <text:section text:name="ondertekening_id1-3-2-2-2">
            <text:p>Omgevingsdienst Zuidoost Brabant </text:p>
            <text:p><text:span text:style-name="deze">Namens deze:</text:span></text:p>
            <text:p><text:span text:style-name="ondertekening_naam"><text:span text:style-name="voornaam">F. Leenheer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1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ONG-2022-2870 </meta:user-defined>
    <dc:language>nl</dc:language>
    <meta:user-defined meta:name="OVERHEIDop.locatietype/OVERHEIDop.gebiedsmarkering">Woonplaats</meta:user-defined>
    <meta:user-defined meta:name="DC.title">Kennisgeving ontwerp-beschikking op grond van de Ontgrondingenwet, van “Staatsbosbeheer te Tilburg”, “Natuurinrichting Klisserbeemden Bergeijk”.</meta:user-defined>
    <meta:user-defined meta:name="DCTERMS.W3CDTF/DCTERMS.available">2022-12-02</meta:user-defined>
    <meta:user-defined meta:name="DCTERMS.W3CDTF/OVERHEIDop.jaargang">2022</meta:user-defined>
    <meta:user-defined meta:name="OVERHEIDop.publicationIssue">14211</meta:user-defined>
    <meta:user-defined meta:name="OVERHEIDop.PrbID/DC.identifier">prb-2022-14211</meta:user-defined>
    <meta:user-defined meta:name="OVERHEIDop.versieInformatie"/>
  </office:meta>
</office:document-meta>
</file>