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bullet text:bullet-char="•" text:level="1">
        <style:list-level-properties text:min-label-width="10mm"/>
      </text:list-level-style-bullet>
    </text:list-style>
    <text:list-style style:name="id1-3-2-2-1-5-2-3-2-3-1">
      <text:list-level-style-bullet text:bullet-char="•" text:level="1">
        <style:list-level-properties text:min-label-width="10mm"/>
      </text:list-level-style-bullet>
    </text:list-style>
    <text:list-style style:name="id1-3-2-2-1-5-2-3-2-3-2">
      <text:list-level-style-bullet text:bullet-char="•" text:level="1">
        <style:list-level-properties text:min-label-width="10mm"/>
      </text:list-level-style-bullet>
    </text:list-style>
    <text:list-style style:name="id1-3-2-2-1-5-2-3-2-3-3">
      <text:list-level-style-bullet text:bullet-char="•" text:level="1">
        <style:list-level-properties text:min-label-width="10mm"/>
      </text:list-level-style-bullet>
    </text:list-style>
    <text:list-style style:name="id1-3-2-2-1-5-2-3-2-3-4">
      <text:list-level-style-bullet text:bullet-char="•" text:level="1">
        <style:list-level-properties text:min-label-width="10mm"/>
      </text:list-level-style-bullet>
    </text:list-style>
    <text:list-style style:name="id1-3-2-2-1-5-2-3-2-3-5">
      <text:list-level-style-bullet text:bullet-char="•" text:level="1">
        <style:list-level-properties text:min-label-width="10mm"/>
      </text:list-level-style-bullet>
    </text:list-style>
    <text:list-style style:name="id1-3-2-2-1-5-2-3-2-3-6">
      <text:list-level-style-bullet text:bullet-char="•" text:level="1">
        <style:list-level-properties text:min-label-width="10mm"/>
      </text:list-level-style-bullet>
    </text:list-style>
    <text:list-style style:name="id1-3-2-2-1-5-2-3-2-3-7">
      <text:list-level-style-bullet text:bullet-char="•" text:level="1">
        <style:list-level-properties text:min-label-width="10mm"/>
      </text:list-level-style-bullet>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3-3-4">
      <text:list-level-style-bullet text:bullet-char="•" text:level="1">
        <style:list-level-properties text:min-label-width="10mm"/>
      </text:list-level-style-bullet>
    </text:list-style>
    <text:list-style style:name="id1-3-2-2-1-5-2-3-3-3-5">
      <text:list-level-style-bullet text:bullet-char="•" text:level="1">
        <style:list-level-properties text:min-label-width="10mm"/>
      </text:list-level-style-bullet>
    </text:list-style>
    <text:list-style style:name="id1-3-2-2-1-5-2-3-3-3-6">
      <text:list-level-style-bullet text:bullet-char="•" text:level="1">
        <style:list-level-properties text:min-label-width="10mm"/>
      </text:list-level-style-bullet>
    </text:list-style>
    <text:list-style style:name="id1-3-2-2-1-5-2-3-3-3-7">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bullet text:bullet-char="•" text:level="1">
        <style:list-level-properties text:min-label-width="10mm"/>
      </text:list-level-style-bullet>
    </text:list-style>
    <text:list-style style:name="id1-3-2-2-1-5-2-3-4-3-1">
      <text:list-level-style-bullet text:bullet-char="•" text:level="1">
        <style:list-level-properties text:min-label-width="10mm"/>
      </text:list-level-style-bullet>
    </text:list-style>
    <text:list-style style:name="id1-3-2-2-1-5-2-3-4-3-2">
      <text:list-level-style-bullet text:bullet-char="•" text:level="1">
        <style:list-level-properties text:min-label-width="10mm"/>
      </text:list-level-style-bullet>
    </text:list-style>
    <text:list-style style:name="id1-3-2-2-1-5-2-3-4-3-3">
      <text:list-level-style-bullet text:bullet-char="•" text:level="1">
        <style:list-level-properties text:min-label-width="10mm"/>
      </text:list-level-style-bullet>
    </text:list-style>
    <text:list-style style:name="id1-3-2-2-1-5-2-3-4-3-4">
      <text:list-level-style-bullet text:bullet-char="•" text:level="1">
        <style:list-level-properties text:min-label-width="10mm"/>
      </text:list-level-style-bullet>
    </text:list-style>
    <text:list-style style:name="id1-3-2-2-1-5-2-3-4-3-5">
      <text:list-level-style-bullet text:bullet-char="•" text:level="1">
        <style:list-level-properties text:min-label-width="10mm"/>
      </text:list-level-style-bullet>
    </text:list-style>
    <text:list-style style:name="id1-3-2-2-1-5-2-3-4-3-6">
      <text:list-level-style-bullet text:bullet-char="•" text:level="1">
        <style:list-level-properties text:min-label-width="10mm"/>
      </text:list-level-style-bullet>
    </text:list-style>
    <text:list-style style:name="id1-3-2-2-1-5-2-3-4-3-7">
      <text:list-level-style-bullet text:bullet-char="•" text:level="1">
        <style:list-level-properties text:min-label-width="10mm"/>
      </text:list-level-style-bullet>
    </text:list-style>
    <text:list-style style:name="id1-3-2-2-1-5-2-3-4-3-8">
      <text:list-level-style-bullet text:bullet-char="•" text:level="1">
        <style:list-level-properties text:min-label-width="10mm"/>
      </text:list-level-style-bullet>
    </text:list-style>
    <text:list-style style:name="id1-3-2-2-1-5-2-3-4-3-9">
      <text:list-level-style-bullet text:bullet-char="•" text:level="1">
        <style:list-level-properties text:min-label-width="10mm"/>
      </text:list-level-style-bullet>
    </text:list-style>
    <text:list-style style:name="id1-3-2-2-1-5-2-3-4-3-10">
      <text:list-level-style-bullet text:bullet-char="•" text:level="1">
        <style:list-level-properties text:min-label-width="10mm"/>
      </text:list-level-style-bullet>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5-3">
      <text:list-level-style-bullet text:bullet-char="•" text:level="1">
        <style:list-level-properties text:min-label-width="10mm"/>
      </text:list-level-style-bullet>
    </text:list-style>
    <text:list-style style:name="id1-3-2-2-1-5-2-3-5-3-1">
      <text:list-level-style-bullet text:bullet-char="•" text:level="1">
        <style:list-level-properties text:min-label-width="10mm"/>
      </text:list-level-style-bullet>
    </text:list-style>
    <text:list-style style:name="id1-3-2-2-1-5-2-3-5-3-2">
      <text:list-level-style-bullet text:bullet-char="•" text:level="1">
        <style:list-level-properties text:min-label-width="10mm"/>
      </text:list-level-style-bullet>
    </text:list-style>
    <text:list-style style:name="id1-3-2-2-1-5-2-3-5-3-3">
      <text:list-level-style-bullet text:bullet-char="•" text:level="1">
        <style:list-level-properties text:min-label-width="10mm"/>
      </text:list-level-style-bullet>
    </text:list-style>
    <text:list-style style:name="id1-3-2-2-1-5-2-3-5-3-4">
      <text:list-level-style-bullet text:bullet-char="•" text:level="1">
        <style:list-level-properties text:min-label-width="10mm"/>
      </text:list-level-style-bullet>
    </text:list-style>
    <text:list-style style:name="id1-3-2-2-1-5-2-3-5-3-5">
      <text:list-level-style-bullet text:bullet-char="•" text:level="1">
        <style:list-level-properties text:min-label-width="10mm"/>
      </text:list-level-style-bullet>
    </text:list-style>
    <text:list-style style:name="id1-3-2-2-1-5-2-3-5-3-6">
      <text:list-level-style-bullet text:bullet-char="•" text:level="1">
        <style:list-level-properties text:min-label-width="10mm"/>
      </text:list-level-style-bullet>
    </text:list-style>
    <text:list-style style:name="id1-3-2-2-1-5-2-3-5-3-7">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november 2022, nr. UTSP – 522568655-19680, tot het openstellen van de Subsidieverordening natuur- en landschapsbeheer provincie Utrecht 2016 voor het onderdeel agrarisch natuur- en landschapsbeheer (Tweede openstellingsbesluit agrarisch natuur- en landschapsbeheer 2023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2 en 1.4, en § 3 van de Subsidieverordening natuur- en landschapsbeheer provincie Utrecht 2016 (SVNL2016);</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grarisch Natuur- en Landschapsbeheer 2023-2028</text:p>
            <text:section text:name="artikel_id1-3-2-2-1-2" text:style-name="artikel">
              <text:p text:style-name="artikel_kop_titel"><text:span text:style-name="artikel_kop_label">Artikel</text:span> <text:span text:style-name="artikel_kop_nr">1.1</text:span> Openstelling subsidie voor agrarisch natuur- en landschapsbeheer</text:p>
              <text:list text:style-name="id1-3-2-2-1-2-2">
                <text:list-item text:style-override="id1-3-2-2-1-2-2">
                  <text:number>1.</text:number>
                  <text:p text:style-name="al">Aanvragen voor subsidie voor agrarisch natuur- en landschapsbeheer als bedoeld in artikel 3.2 van de Subsidieverordening natuur- en landschapsbeheer provincie Utrecht 2016 (SVNL2016) voor de duur van zes jaar (2023-2028) kunnen worden ingediend bij de provincie Utrecht van 1 december 2022 tot en met 31 december 2022 voor de gebieden als genoemd in kaart 11 van het Natuurbeheerplan 2023: Hollandse Venen WAGV, Rijn, Vecht en Venen WAGV, Rijn, Vecht en Venen HDSR, Lopikerwaard HDSR, Rijn en Gouwe Wiericke HDSR, Alblasserwaard-Vijfheerenlanden WR, Eemland WVV, Utrecht Oost HDSR, Utrecht Oost WVV en Utrecht Oost WAGV. </text:p>
                </text:list-item>
              </text:list>
            </text:section>
            <text:section text:name="artikel_id1-3-2-2-1-3" text:style-name="artikel">
              <text:p text:style-name="artikel_kop_titel"><text:span text:style-name="artikel_kop_label">Artikel</text:span> <text:span text:style-name="artikel_kop_nr">1.2</text:span> Doelgroep</text:p>
              <text:list text:style-name="id1-3-2-2-1-3-2">
                <text:list-item text:style-override="id1-3-2-2-1-3-2">
                  <text:number>1.</text:number>
                  <text:p text:style-name="al">Subsidie kan gelet op artikel 3.1 van de SVNL2016 worden aangevraagd door een vereniging met volledige rechtsbevoegdheid bestaande uit landbouwers en andere grondgebruikers van landbouwgrond.</text:p>
                </text:list-item>
                <text:list-item text:style-override="id1-3-2-2-1-3-3">
                  <text:number>2.</text:number>
                  <text:p text:style-name="al">De vereniging dient te beschikken over een certificaat collectief agrarisch natuurbeheer 2023, afgegeven door de Stichting Certificering Subsidiestelsel Natuur- en Landschapsbeheer, of verbindt zich door het indienen van een aanvraag er tevens toe om binnen één jaar een aanvraag tot verkrijging van het hiervoor bedoelde certificaat in te dienen bij de hiervoor genoemde Stichting.</text:p>
                </text:list-item>
              </text:list>
            </text:section>
            <text:section text:name="artikel_id1-3-2-2-1-4" text:style-name="artikel">
              <text:p text:style-name="artikel_kop_titel"><text:span text:style-name="artikel_kop_label">Artikel</text:span> <text:span text:style-name="artikel_kop_nr">1.3</text:span> Aanvraagformulier en indiening</text:p>
              <text:list text:style-name="id1-3-2-2-1-4-2">
                <text:list-item text:style-override="id1-3-2-2-1-4-2">
                  <text:number>1.</text:number>
                  <text:p text:style-name="al">Voor de indiening van de subsidieaanvraag kunt u per e-mail vragen om het juiste aanvraagformulier. De mail kan worden gericht aan ‘subsidies@provincie-utrecht.nl’ onder vermelding van ‘Aanvraagformulier ANLb 2023-2028’</text:p>
                </text:list-item>
                <text:list-item text:style-override="id1-3-2-2-1-4-3">
                  <text:number>2.</text:number>
                  <text:p text:style-name="al">De aanvragen kunnen onder vermelding van “gebiedsaanvraag 2023 agrarisch natuurbeheer” worden ingediend op de volgende wijzen: </text:p>
                  <text:list text:style-name="id1-3-2-2-1-4-3-3">
                    <text:list-item text:style-override="id1-3-2-2-1-4-3-3-1">
                      <text:number>a.</text:number>
                      <text:p text:style-name="al">De aanvragen kunnen per post bij de provincie Utrecht worden ingediend en dienen te worden geadresseerd aan:</text:p>
                      <text:p text:style-name="al">Provincie Utrecht, Subsidieloket onder vermelding van Agrarisch natuurbeheer, Postbus 80300, 3508 TH Utrecht, of;</text:p>
                    </text:list-item>
                    <text:list-item text:style-override="id1-3-2-2-1-4-3-3-2">
                      <text:number>b.</text:number>
                      <text:p text:style-name="al">Aanvragen kunnen elektronisch worden ingediend bij het emailadres ‘subsidies@provincie-utrecht.nl’. </text:p>
                    </text:list-item>
                  </text:list>
                </text:list-item>
              </text:list>
            </text:section>
            <text:section text:name="artikel_id1-3-2-2-1-5" text:style-name="artikel">
              <text:p text:style-name="artikel_kop_titel"><text:span text:style-name="artikel_kop_label">Artikel</text:span> <text:span text:style-name="artikel_kop_nr">1.4</text:span> Subsidieplafonds</text:p>
              <text:list text:style-name="id1-3-2-2-1-5-2">
                <text:list-item text:style-override="id1-3-2-2-1-5-2">
                  <text:number>1.1</text:number>
                  <text:p text:style-name="al">Voor de aan te vragen subsidies gelden de volgende subsidieplafonds voor de subsidieperiode van zes jaar (2023-2028):</text:p>
                  <text:list text:style-name="id1-3-2-2-1-5-2-3">
                    <text:list-item text:style-override="id1-3-2-2-1-5-2-3-1">
                      <text:number>a.</text:number>
                      <text:p text:style-name="al">Voor het leefgebied Open Akkerland: 0 euro;</text:p>
                    </text:list-item>
                    <text:list-item text:style-override="id1-3-2-2-1-5-2-3-2">
                      <text:number>b.</text:number>
                      <text:p text:style-name="al">Voor het leefgebied Open Grasland:</text:p>
                      <text:list text:style-name="id1-3-2-2-1-5-2-3-2-3">
                        <text:list-item text:style-override="id1-3-2-2-1-5-2-3-2-3-1">
                          <text:number>•</text:number>
                          <text:p text:style-name="al">voor het gebied Hollandse Venen WAGV: 455.000,00 euro;</text:p>
                        </text:list-item>
                        <text:list-item text:style-override="id1-3-2-2-1-5-2-3-2-3-2">
                          <text:number>•</text:number>
                          <text:p text:style-name="al">voor het cluster van gebieden Rijn, Vecht en Venen WAGV en Rijn, Vecht en Venen HDSR: 8.325.000,00 euro;</text:p>
                        </text:list-item>
                        <text:list-item text:style-override="id1-3-2-2-1-5-2-3-2-3-3">
                          <text:number>•</text:number>
                          <text:p text:style-name="al">voor het gebied Lopikerwaard HDSR: 5.209.000,00 euro;</text:p>
                        </text:list-item>
                        <text:list-item text:style-override="id1-3-2-2-1-5-2-3-2-3-4">
                          <text:number>•</text:number>
                          <text:p text:style-name="al">voor het gebied Rijn, Gouwe Wiericke HDSR: 606.000,00 euro;</text:p>
                        </text:list-item>
                        <text:list-item text:style-override="id1-3-2-2-1-5-2-3-2-3-5">
                          <text:number>•</text:number>
                          <text:p text:style-name="al">voor gebied Alblasserwaard-Vijfheerenlanden WR: 6.692.000,00 euro;</text:p>
                        </text:list-item>
                        <text:list-item text:style-override="id1-3-2-2-1-5-2-3-2-3-6">
                          <text:number>•</text:number>
                          <text:p text:style-name="al">voor het gebied Eemland WVV: 12.964.000,00 euro;</text:p>
                        </text:list-item>
                        <text:list-item text:style-override="id1-3-2-2-1-5-2-3-2-3-7">
                          <text:number>•</text:number>
                          <text:p text:style-name="al">voor het cluster van gebieden Utrecht Oost HDSR, Utrecht Oost WVV en Utrecht Oost AGV: 0 euro.</text:p>
                        </text:list-item>
                      </text:list>
                    </text:list-item>
                    <text:list-item text:style-override="id1-3-2-2-1-5-2-3-3">
                      <text:number>c.</text:number>
                      <text:p text:style-name="al">Voor het leefgebied Dooradering:</text:p>
                      <text:list text:style-name="id1-3-2-2-1-5-2-3-3-3">
                        <text:list-item text:style-override="id1-3-2-2-1-5-2-3-3-3-1">
                          <text:number>•</text:number>
                          <text:p text:style-name="al">voor het gebied Hollandse Venen WAGV: 28.000,00 euro;</text:p>
                        </text:list-item>
                        <text:list-item text:style-override="id1-3-2-2-1-5-2-3-3-3-2">
                          <text:number>•</text:number>
                          <text:p text:style-name="al">voor het cluster van gebieden Rijn, Vecht en Venen WAGV en Rijn, Vecht en Venen HDSR: 2.891.000,00 euro;</text:p>
                        </text:list-item>
                        <text:list-item text:style-override="id1-3-2-2-1-5-2-3-3-3-3">
                          <text:number>•</text:number>
                          <text:p text:style-name="al">voor het gebied Lopikerwaard HDSR: 2.631.000,00 euro;</text:p>
                        </text:list-item>
                        <text:list-item text:style-override="id1-3-2-2-1-5-2-3-3-3-4">
                          <text:number>•</text:number>
                          <text:p text:style-name="al">voor het gebied Rijn, Gouwe Wiericke HDSR: 20.000,00 euro;</text:p>
                        </text:list-item>
                        <text:list-item text:style-override="id1-3-2-2-1-5-2-3-3-3-5">
                          <text:number>•</text:number>
                          <text:p text:style-name="al">voor het Alblasserwaard-Vijfheerenlanden WR: 3.142.000,00 euro;</text:p>
                        </text:list-item>
                        <text:list-item text:style-override="id1-3-2-2-1-5-2-3-3-3-6">
                          <text:number>•</text:number>
                          <text:p text:style-name="al">voor het gebied Eemland WVV: 351.000,00 euro;</text:p>
                        </text:list-item>
                        <text:list-item text:style-override="id1-3-2-2-1-5-2-3-3-3-7">
                          <text:number>•</text:number>
                          <text:p text:style-name="al">voor het cluster van gebieden Utrecht Oost HDSR, Utrecht Oost WVV en Utrecht Oost AGV: 18.336.000,00 euro.</text:p>
                        </text:list-item>
                      </text:list>
                    </text:list-item>
                    <text:list-item text:style-override="id1-3-2-2-1-5-2-3-4">
                      <text:number>d.</text:number>
                      <text:p text:style-name="al">Voor de categorie Water:</text:p>
                      <text:list text:style-name="id1-3-2-2-1-5-2-3-4-3">
                        <text:list-item text:style-override="id1-3-2-2-1-5-2-3-4-3-1">
                          <text:number>•</text:number>
                          <text:p text:style-name="al">voor het gebied Hollandse Venen WAGV: 0 euro;</text:p>
                        </text:list-item>
                        <text:list-item text:style-override="id1-3-2-2-1-5-2-3-4-3-2">
                          <text:number>•</text:number>
                          <text:p text:style-name="al">voor het gebied Rijn, Vecht en Venen WAGV: 1.152.000,00 euro;</text:p>
                        </text:list-item>
                        <text:list-item text:style-override="id1-3-2-2-1-5-2-3-4-3-3">
                          <text:number>•</text:number>
                          <text:p text:style-name="al">voor het gebied Rijn, Vecht en Venen HDSR: 1.610.000,00 euro;</text:p>
                        </text:list-item>
                        <text:list-item text:style-override="id1-3-2-2-1-5-2-3-4-3-4">
                          <text:number>•</text:number>
                          <text:p text:style-name="al">voor het gebied Lopikerwaard HDSR: 973.000,00 euro;</text:p>
                        </text:list-item>
                        <text:list-item text:style-override="id1-3-2-2-1-5-2-3-4-3-5">
                          <text:number>•</text:number>
                          <text:p text:style-name="al">voor het gebied Rijn, Gouwe Wiericke HDSR: 335.000,00 euro;</text:p>
                        </text:list-item>
                        <text:list-item text:style-override="id1-3-2-2-1-5-2-3-4-3-6">
                          <text:number>•</text:number>
                          <text:p text:style-name="al">voor gebied Alblasserwaard-Vijfheerenlanden WR: 30.000,00 euro;</text:p>
                        </text:list-item>
                        <text:list-item text:style-override="id1-3-2-2-1-5-2-3-4-3-7">
                          <text:number>•</text:number>
                          <text:p text:style-name="al">voor het gebied Eemland WVV: 876.000,00 euro;</text:p>
                        </text:list-item>
                        <text:list-item text:style-override="id1-3-2-2-1-5-2-3-4-3-8">
                          <text:number>•</text:number>
                          <text:p text:style-name="al">voor het gebied Utrecht Oost HDSR: 2.600.000,00 euro;</text:p>
                        </text:list-item>
                        <text:list-item text:style-override="id1-3-2-2-1-5-2-3-4-3-9">
                          <text:number>•</text:number>
                          <text:p text:style-name="al">voor het gebied Utrecht Oost WVV: 1.231.000,00 euro;</text:p>
                        </text:list-item>
                        <text:list-item text:style-override="id1-3-2-2-1-5-2-3-4-3-10">
                          <text:number>•</text:number>
                          <text:p text:style-name="al">voor het gebied Utrecht Oost AGV: 549.000,00 euro.</text:p>
                        </text:list-item>
                      </text:list>
                    </text:list-item>
                    <text:list-item text:style-override="id1-3-2-2-1-5-2-3-5">
                      <text:number>e.</text:number>
                      <text:p text:style-name="al">Voor de categorie Klimaat:</text:p>
                      <text:list text:style-name="id1-3-2-2-1-5-2-3-5-3">
                        <text:list-item text:style-override="id1-3-2-2-1-5-2-3-5-3-1">
                          <text:number>•</text:number>
                          <text:p text:style-name="al">voor het gebied Hollandse Venen WAGV: 0 euro;</text:p>
                        </text:list-item>
                        <text:list-item text:style-override="id1-3-2-2-1-5-2-3-5-3-2">
                          <text:number>•</text:number>
                          <text:p text:style-name="al">voor het cluster van gebieden Rijn, Vecht en Venen WAGV en Rijn, Vecht en Venen HDSR: 84.000,00 euro;</text:p>
                        </text:list-item>
                        <text:list-item text:style-override="id1-3-2-2-1-5-2-3-5-3-3">
                          <text:number>•</text:number>
                          <text:p text:style-name="al">voor het gebied Lopikerwaard HDSR: 87.000,00 euro;</text:p>
                        </text:list-item>
                        <text:list-item text:style-override="id1-3-2-2-1-5-2-3-5-3-4">
                          <text:number>•</text:number>
                          <text:p text:style-name="al">voor het gebied Rijn, Gouwe Wiericke HDSR: 0 euro;</text:p>
                        </text:list-item>
                        <text:list-item text:style-override="id1-3-2-2-1-5-2-3-5-3-5">
                          <text:number>•</text:number>
                          <text:p text:style-name="al">voor het gebied Alblasserwaard-Vijfheerenlanden WR: 459.000,00 euro;</text:p>
                        </text:list-item>
                        <text:list-item text:style-override="id1-3-2-2-1-5-2-3-5-3-6">
                          <text:number>•</text:number>
                          <text:p text:style-name="al">voor het gebied Eemland WVV: 0 euro;</text:p>
                        </text:list-item>
                        <text:list-item text:style-override="id1-3-2-2-1-5-2-3-5-3-7">
                          <text:number>•</text:number>
                          <text:p text:style-name="al">voor het cluster van gebieden Utrecht Oost HDSR, Utrecht Oost WVV en Utrecht Oost AGV: 1.500.000,00 euro.</text:p>
                        </text:list-item>
                      </text:list>
                    </text:list-item>
                  </text:list>
                </text:list-item>
              </text:list>
            </text:section>
            <text:section text:name="artikel_id1-3-2-2-1-6" text:style-name="artikel">
              <text:p text:style-name="artikel_kop_titel"><text:span text:style-name="artikel_kop_label">Artikel</text:span> <text:span text:style-name="artikel_kop_nr">1.5</text:span> Beoordeling subsidieaanvragen</text:p>
              <text:list text:style-name="id1-3-2-2-1-6-2">
                <text:list-item text:style-override="id1-3-2-2-1-6-2">
                  <text:number>1.</text:number>
                  <text:p text:style-name="al">Om voor subsidie in aanmerking te komen dient te worden voldaan aan de in artikel 3.4 van de SVNL2016 gestelde vereisten.</text:p>
                </text:list-item>
                <text:list-item text:style-override="id1-3-2-2-1-6-3">
                  <text:number>2.</text:number>
                  <text:p text:style-name="al">Het aanvraagformulier gebiedsaanvraag ANLb 2023-2028 dat op basis van artikel 1.3 dient te worden gebruikt voor de indiening van de subsidieaanvraag, alsmede alle daarbij gevraagde bijlagen, dient volledig te zijn ingevuld.</text:p>
                </text:list-item>
              </text:list>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2.1</text:span> Voorbehoud beschikbaarstelling middelen</text:p>
              <text:p text:style-name="al">De subsidies als bedoeld in dit besluit worden uitsluitend verleend voor zover:</text:p>
              <text:list text:style-name="id1-3-2-2-2-2-3">
                <text:list-item text:style-override="id1-3-2-2-2-2-3-1">
                  <text:number>•</text:number>
                  <text:p text:style-name="al">door Provinciale Staten Utrecht daarvoor in de Programmabegroting provincie Utrecht 2023 de middelen beschikbaar worden gesteld; </text:p>
                </text:list-item>
                <text:list-item text:style-override="id1-3-2-2-2-2-3-2">
                  <text:number>•</text:number>
                  <text:p text:style-name="al">door het ministerie van Landbouw, Natuurbeheer en Voedselkwaliteit (LNV) de middelen voor indexering van de tarieven beschikbaar worden gesteld;</text:p>
                </text:list-item>
                <text:list-item text:style-override="id1-3-2-2-2-2-3-3">
                  <text:number>•</text:number>
                  <text:p text:style-name="al">Europese financiering beschikbaar wordt gesteld conform het Gemeenschappelijk Landbouwbeleid – Nationaal Strategisch Plan;</text:p>
                </text:list-item>
                <text:list-item text:style-override="id1-3-2-2-2-2-3-4">
                  <text:number>•</text:number>
                  <text:p text:style-name="al">de besturen van de Utrechtse waterschappen middels een bestuurlijke brief toezeggen om voor de gehele periode 2023-2028 de cofinanciering van het agrarisch waterbeheer te betalen. </text:p>
                </text:list-item>
              </text:list>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3.1</text:span> Publicatie</text:p>
              <text:p text:style-name="al">Dit besluit wordt geplaatst in het Provinciaal blad en treedt in werking met ingang van de eerste dag na de datum van uitgifte van het Provinciaal Blad waarin het wordt geplaatst.</text:p>
            </text:section>
            <text:section text:name="artikel_id1-3-2-2-3-3" text:style-name="artikel">
              <text:p text:style-name="artikel_kop_titel"><text:span text:style-name="artikel_kop_label">Artikel</text:span> <text:span text:style-name="artikel_kop_nr">3.2</text:span> Citeertitel</text:p>
              <text:p text:style-name="al">Dit besluit wordt aangehaald als: Tweede openstellingsbesluit agrarisch natuur- en landschapsbeheer 2023 provincie Utrecht.</text:p>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van Utrecht van 22 november 2022.</text:span></text:p>
          </text:section>
          <text:section text:name="ondertekening_id1-3-2-3-2">
            <text:p><text:span text:style-name="functie"/></text:p>
          </text:section>
          <text:section text:name="ondertekening_id1-3-2-3-3">
            <text:p><text:span text:style-name="functie"/></text:p>
            <text:p><text:span text:style-name="functie">Gedeputeerde Staten van Utrecht,</text:span></text:p>
          </text:section>
          <text:section text:name="ondertekening_id1-3-2-3-4">
            <text:p><text:span text:style-name="functie"/></text:p>
            <text:p><text:span text:style-name="functie">Voorzitter,</text:span></text:p>
            <text:p><text:span text:style-name="functie">mr. J.H. Oosters</text:span></text:p>
          </text:section>
          <text:section text:name="ondertekening_id1-3-2-3-5">
            <text:p><text:span text:style-name="functie"/></text:p>
            <text:p><text:span text:style-name="functie">Secretaris,</text:span></text:p>
            <text:p><text:span text:style-name="functie">mr. drs. A.G. Knol-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21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21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13</meta:user-defined>
    <meta:user-defined meta:name="OVERHEIDop.referentienummer">UTSP – 522568655-19680</meta:user-defined>
    <meta:user-defined meta:name="DCTERMS.alternative">Tweede openstellingsbesluit agrarisch natuur- en landschapsbeheer 2023 provincie Utrecht</meta:user-defined>
    <dc:language>nl</dc:language>
    <meta:user-defined meta:name="OVERHEIDop.locatietype/OVERHEIDop.gebiedsmarkering">Provincie</meta:user-defined>
    <meta:user-defined meta:name="DC.title">Besluit van gedeputeerde staten van Utrecht van 22 november 2022, nr. UTSP – 522568655-19680, tot het openstellen van de Subsidieverordening natuur- en landschapsbeheer provincie Utrecht 2016 voor het onderdeel agrarisch natuur- en landschapsbeheer (Tweede openstellingsbesluit agrarisch natuur- en landschapsbeheer 2023 provincie Utrecht)</meta:user-defined>
    <meta:user-defined meta:name="DCTERMS.W3CDTF/DCTERMS.available">2022-11-30</meta:user-defined>
    <meta:user-defined meta:name="DCTERMS.W3CDTF/OVERHEIDop.jaargang">2022</meta:user-defined>
    <meta:user-defined meta:name="OVERHEIDop.publicationIssue">14210</meta:user-defined>
    <meta:user-defined meta:name="OVERHEIDop.betreftRegeling">CVDR684908_1</meta:user-defined>
    <meta:user-defined meta:name="OVERHEIDop.PrbID/DC.identifier">prb-2022-14210</meta:user-defined>
    <meta:user-defined meta:name="xs:date/OVERHEIDop.startdatum">2022-12-01</meta:user-defined>
    <meta:user-defined meta:name="OVERHEIDop.versieInformatie"/>
  </office:meta>
</office:document-meta>
</file>