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802179 - Lorentzkade 2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nieuwe sorteerhal</text:p>
            <text:p text:style-name="common-al">Locatie : Lorentzkade 2 te Harderwijk</text:p>
            <text:p text:style-name="common-al">Datum besluit : 28 november 2022</text:p>
            <text:p text:style-name="common-al">Datum verzending : 28 november 2022</text:p>
            <text:p text:style-name="common-al">Zaaknummer ODRN: W.Z22.102721.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802179 - Lorentzkade 2 te Harderwijk</meta:user-defined>
    <meta:user-defined meta:name="DCTERMS.W3CDTF/DCTERMS.available">2022-11-30</meta:user-defined>
    <meta:user-defined meta:name="DCTERMS.W3CDTF/OVERHEIDop.jaargang">2022</meta:user-defined>
    <meta:user-defined meta:name="OVERHEIDop.externeBijlage">Omgevingsvergunning|exb-2022-65728</meta:user-defined>
    <meta:user-defined meta:name="OVERHEIDop.publicationIssue">14205</meta:user-defined>
    <meta:user-defined meta:name="OVERHEIDop.PrbID/DC.identifier">prb-2022-14205</meta:user-defined>
    <meta:user-defined meta:name="OVERHEIDop.versieInformatie"/>
  </office:meta>
</office:document-meta>
</file>