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p de N331, provinciale weg Zwolle - grens Flevoland, tussen hectometerpunten 20.800 en 21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ontvingen wij een aanvraag voor een ontheffing werk op de N331, provinciale weg Zwolle - grens Flevoland, tussen hectometerpunten 20.800 en 21.3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9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, tussen hectometerpunten 20.800 en 21.360</meta:user-defined>
    <dc:language>nl</dc:language>
    <meta:user-defined meta:name="OVERHEIDop.locatietype/OVERHEIDop.gebiedsmarkering">Lijn</meta:user-defined>
    <meta:user-defined meta:name="DC.title">Kennisgeving besluit op ontheffing werk op de N331, provinciale weg Zwolle - grens Flevoland, tussen hectometerpunten 20.800 en 21.360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203</meta:user-defined>
    <meta:user-defined meta:name="OVERHEIDop.PrbID/DC.identifier">prb-2022-14203</meta:user-defined>
    <meta:user-defined meta:name="OVERHEIDop.versieInformatie"/>
  </office:meta>
</office:document-meta>
</file>