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november 2022 een melding ontvangen van Tritium Advies B.V. te Nuenen, namens Peters Projectontwikkeling Schaijk B.V. te Schaijk, op grond van artikel 39b van de Wet bodembescherming met het voornemen de bodem te saneren op de locatie Burgemeester Verkuijlstraat te Boxmeer (Land van Cuijk) conform het Besluit uniforme saneringen (BUS). De locatie is geregistreerd onder NB19820025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89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0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899</meta:user-defined>
    <dc:language>nl</dc:language>
    <meta:user-defined meta:name="OVERHEIDop.locatietype/OVERHEIDop.gebiedsmarkering">Weg</meta:user-defined>
    <meta:user-defined meta:name="DC.title">Melding Besluit uniforme saneringen (BUS)</meta:user-defined>
    <meta:user-defined meta:name="DCTERMS.W3CDTF/DCTERMS.available">2022-11-30</meta:user-defined>
    <meta:user-defined meta:name="DCTERMS.W3CDTF/OVERHEIDop.jaargang">2022</meta:user-defined>
    <meta:user-defined meta:name="OVERHEIDop.publicationIssue">14202</meta:user-defined>
    <meta:user-defined meta:name="OVERHEIDop.PrbID/DC.identifier">prb-2022-14202</meta:user-defined>
    <meta:user-defined meta:name="OVERHEIDop.versieInformatie"/>
  </office:meta>
</office:document-meta>
</file>