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261195 Aerospace Propulsion Products BV - Westelijke Randweg 25,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Aerospace Propulsion Products BV. De inrichting is gelegen aan Westelijke Randweg 25 te Klundert.</text:p>
            <text:p text:style-name="common-al">30 november 2022, Tilburg</text:p>
            <text:p text:style-name="common-al">Gedeputeerde Staten van Noord-Brabant heeft een aanvraag voor een vergunning ingevolge de Wet algemene bepalingen omgevingsrecht ontvangen van Aerospace Propulsion Products BV. De aanvraag betreft het bouwen van een gasflessenopslagruimte binnen de inrichting gelegen aan Westelijke Randweg 25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 december 2022 tot en met 12 januar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8 november 2022.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last-al">Aan deze procedure is het kenmerk 2022-0446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bouwen van een gasflessenopslagruimte binnen de inrichting op locatie Westelijke Randweg 25, 4791RT Klundert</meta:user-defined>
    <dc:language>nl</dc:language>
    <meta:user-defined meta:name="OVERHEIDop.locatietype/OVERHEIDop.gebiedsmarkering">Punt</meta:user-defined>
    <meta:user-defined meta:name="DC.title">Beschikking omgevingsvergunning voor OLO 7261195 Aerospace Propulsion Products BV - Westelijke Randweg 25, 4791RT Klundert</meta:user-defined>
    <meta:user-defined meta:name="DCTERMS.W3CDTF/DCTERMS.available">2022-11-30</meta:user-defined>
    <meta:user-defined meta:name="DCTERMS.W3CDTF/OVERHEIDop.jaargang">2022</meta:user-defined>
    <meta:user-defined meta:name="OVERHEIDop.publicationIssue">14201</meta:user-defined>
    <meta:user-defined meta:name="OVERHEIDop.PrbID/DC.identifier">prb-2022-14201</meta:user-defined>
    <meta:user-defined meta:name="OVERHEIDop.versieInformatie"/>
  </office:meta>
</office:document-meta>
</file>