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weg 68, Amsterdam - uitbreiden semi-permanente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breiden van een semi-permanent kantoorgebouw. Datum verlengingsbesluit: 3 januari 2022 Aanvrager: ChainCraft Amsterdam B.V. Zaaknummer: 1071388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50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7506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asisweg 68, Amsterdam - uitbreiden semi-permanente kantoorgebouw</meta:user-defined>
    <meta:user-defined meta:name="DCTERMS.W3CDTF/DCTERMS.available">2022-01-06</meta:user-defined>
    <meta:user-defined meta:name="DCTERMS.W3CDTF/OVERHEIDop.jaargang">2022</meta:user-defined>
    <meta:user-defined meta:name="OVERHEIDop.publicationIssue">142</meta:user-defined>
    <meta:user-defined meta:name="OVERHEIDop.PrbID/DC.identifier">prb-2022-142</meta:user-defined>
    <meta:user-defined meta:name="OVERHEIDop.versieInformatie"/>
  </office:meta>
</office:document-meta>
</file>