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Faunabeheereenheid Noord-Brabant, voor de locaties Zoomvlietweg, Westelaarsestraat te Heerle en de Plantagebaan te Wouw, in de gemeente Roosendaal, Z/1792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8 november 2022 een ontheffing ingevolge artikel 3.3, eerste lid, van de Wet natuurbescherming hebben <text:span text:style-name="nadrukvet">geweigerd</text:span> (kenmerk: Z/179252-343153) aan de Stichting Faunabeheereenheid Noord-Brabant te  ’s-Hertogenbosch, ten behoeve van Limagrain Nederland BV, voor het plaatsen van twee vangkooien voor het vangen van kauwen en kraaien ter bescherming van zomer- en wintergraan proefvelden, op enkele percelen, gelegen te Heerle en Wouw, kadastraal bekend gemeente Wouw, sectie P, nummers 771 en 820 en sectie O, nummer 973, in de gemeente Roosendaal.</text:p>
            <text:p text:style-name="common-al">De aanvraag, het besluit en de bijbehorende stukken liggen vanaf 30 november 2022 tot en met 10 januari 2023 <text:span text:style-name="nadrukvet">6 weken</text:span> <text:span text:style-name="nadrukvet">ter inzage </text:span>bij de Omgevingsdienst Brabant Noord (ODBN), telefoonnummer (088) 743 0000. Voor inzage in de bijbehorende stukken dient een afspraak gemaakt te worden.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langhebbenden kunnen tot en met 10 januari 2023 ten aanzien van deze beschikking schriftelijk bezwaar in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text:a xlink:href="mailto:bezwaar@brabant.nl" xlink:type="simple">bezwaar@brabant.nl</text:a>. Wij wijzen u erop, dat het op dit moment nog niet mogelijk is om bezwaarschriften per e-mail in te dienen, omdat dan de wettelijk voorgeschreven handtekening op het bezwaarschrift ontbreekt.</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text:p>
            <text:p text:style-name="common-al">Aan deze procedure is het kenmerk Z/179252 gekoppeld. Wij verzoeken u bij correspondentie dit kenmerk te vermelden.</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9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9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9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925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WET NATUURBESCHERMING, Stichting Faunabeheereenheid Noord-Brabant, voor de locaties Zoomvlietweg, Westelaarsestraat te Heerle en de Plantagebaan te Wouw, in de gemeente Roosendaal, Z/179252</meta:user-defined>
    <meta:user-defined meta:name="DCTERMS.W3CDTF/DCTERMS.available">2022-11-30</meta:user-defined>
    <meta:user-defined meta:name="DCTERMS.W3CDTF/OVERHEIDop.jaargang">2022</meta:user-defined>
    <meta:user-defined meta:name="OVERHEIDop.publicationIssue">14199</meta:user-defined>
    <meta:user-defined meta:name="OVERHEIDop.PrbID/DC.identifier">prb-2022-14199</meta:user-defined>
    <meta:user-defined meta:name="OVERHEIDop.versieInformatie"/>
  </office:meta>
</office:document-meta>
</file>