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90445 N.V. Organon - Molenstraat 110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op locatie Molenstraat 110 te Oss<text:span text:style-name="nadrukvet">.</text:span></text:p>
            <text:p text:style-name="common-al">30 november 2022, Tilburg</text:p>
            <text:p text:style-name="common-al">Gedeputeerde Staten van Noord-Brabant maakt bekend dat zij van N.V. Organon een aanvraag voor een vergunning ingevolge de Wet algemene bepalingen omgevingsrecht hebben ontvangen. De aanvraag betreft constructieve voorzieningen t.b.v. dichtleggen van 2 stuks bestaande vloersparingen en realisatie resp. vergroten van 2 stuks vloersparingen,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11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nstructieve voorzieningen t.b.v. dichtleggen van 2 stuks bestaande vloersparingen en realisatie resp. vergroten van 2 stuks vloersparingen op locatie Molenstraat 110 CO, 5342CC Oss</meta:user-defined>
    <dc:language>nl</dc:language>
    <meta:user-defined meta:name="OVERHEIDop.locatietype/OVERHEIDop.gebiedsmarkering">Punt</meta:user-defined>
    <meta:user-defined meta:name="DC.title">Aanvraag omgevingsvergunning voor OLO 7390445 N.V. Organon - Molenstraat 110 te Oss</meta:user-defined>
    <meta:user-defined meta:name="DCTERMS.W3CDTF/DCTERMS.available">2022-11-30</meta:user-defined>
    <meta:user-defined meta:name="DCTERMS.W3CDTF/OVERHEIDop.jaargang">2022</meta:user-defined>
    <meta:user-defined meta:name="OVERHEIDop.publicationIssue">14196</meta:user-defined>
    <meta:user-defined meta:name="OVERHEIDop.PrbID/DC.identifier">prb-2022-14196</meta:user-defined>
    <meta:user-defined meta:name="OVERHEIDop.versieInformatie"/>
  </office:meta>
</office:document-meta>
</file>