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text:list-style style:name="id1-3-2-4-3-1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2 november 2022, nr. 1930727/1930761, tot vaststelling van het Openstellingsbesluit van de Uitvoeringsregeling POP3 subsidies Noord-Holland voor het onderdeel Voorbereiding voor het oprichten van een LAG en het ontwikkelen van een LO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1.3 van de Uitvoeringsregeling POP3-subsidies Noord-Holland;</text:p>
            <text:p text:style-name="al"/>
            <text:p text:style-name="al">
            <text:span text:style-name="nadrukvet">Besluiten vast te stellen: </text:span>
          </text:p>
            <text:p text:style-name="al">
            <text:span text:style-name="nadrukvet">Openstellingbesluit POP3 voorbereiding LAG en ontwikkeling LOS Noord-Holland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vragen om subsidie op grond van hoofdstuk 3, paragraaf 6 Voorbereiding voor het oprichten van een LAG en het ontwikkelen van een LOS van de Uitvoeringsregeling POP3-subsidies Noord-Holland, verder te noemen de uitvoeringsregeling, kunnen worden ingediend van 15 december 2022, 9.00 uur tot en met 2 februari 2023, vóór 17.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bedraagt € 60.000,-, bestaande uit 100% provinciale midde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Gedeputeerde Staten stellen de volgende nadere regels vast:</text:p>
            <text:list text:style-name="id1-3-2-2-3-3">
              <text:list-item text:style-override="id1-3-2-2-3-3-1">
                <text:number>1.</text:number>
                <text:p text:style-name="al">De activiteiten, bedoeld in artikel 3.6.1 van de Uitvoeringsregeling POP3 subsidies Noord-Holland, zijn de investeringen opgenomen in de bij dit besluit behorende bijlage 1.</text:p>
              </text:list-item>
              <text:list-item text:style-override="id1-3-2-2-3-3-2">
                <text:number>2.</text:number>
                <text:p text:style-name="al">Voor de rangschikking, bedoeld in artikel 1.15 van de Uitvoeringsregeling POP3 subsidies Noord-Holland wegen de investeringen, bedoeld in het eerste lid, even zwaar.</text:p>
              </text:list-item>
              <text:list-item text:style-override="id1-3-2-2-3-3-3">
                <text:number>3.</text:number>
                <text:p text:style-name="al">Indien aanvragen gelijk eindigen, wordt subsidie verleend op basis van volgorde van ontvang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publicatie van het Provinciaal Blad waarin he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Openstellingbesluit POP3 voorbereiding LAG en ontwikkeling LOS Noord-Holland 2022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2 november 2022.</text:span></text:p>
            <text:p><text:span text:style-name="functie">Gedeputeerde Staten van Noord-Holland,</text:span></text:p>
            <text:p><text:span text:style-name="functie">A.T.H. van Dijk, voorzitter</text:span></text:p>
            <text:p><text:span text:style-name="functie">R.M. Bergkamp, provinciesecretaris </text:span></text:p>
          </text:section>
          <text:section text:name="ondertekening_id1-3-2-3-2">
            <text:p><text:span text:style-name="functie"/></text:p>
            <text:p><text:span text:style-name="functie">Uitgegeven op </text:span></text:p>
          </text:section>
          <text:section text:name="ondertekening_id1-3-2-3-3">
            <text:p><text:span text:style-name="functie"/></text:p>
            <text:p><text:span text:style-name="functie">Namens Gedeputeerde Staten van Noord-Holland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Lijst van investeringen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Investerings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cor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ctiviteiten die gericht zijn op:</text:p>
                  <text:p text:style-name="table_al"/>
                  <text:list text:style-name="id1-3-2-4-3-1-4-2-2-3">
                    <text:list-item text:style-override="id1-3-2-4-3-1-4-2-2-3-1">
                      <text:number>a.</text:number>
                      <text:p text:style-name="table_al">het samenstellen van een LAG in het kader van LEADER, zoals opgenomen in <text:a xlink:href="https://eur-lex.europa.eu/legal-content/NL/TXT/PDF/?uri=CELEX:32021R1060&amp;from=NL" xlink:type="simple"><text:span text:style-name="nadrukondlijn">VO (EU) 2021/1060</text:span></text:a>, voor de GLB-NSP periode 2023 tot en met 2027, en</text:p>
                    </text:list-item>
                    <text:list-item text:style-override="id1-3-2-4-3-1-4-2-2-3-2">
                      <text:number>b.</text:number>
                      <text:p text:style-name="table_al">het voorbereiden en opstellen van een LOS in het kader van LEADER, zoals opgenomen in <text:a xlink:href="https://eur-lex.europa.eu/legal-content/NL/TXT/PDF/?uri=CELEX:32021R1060&amp;from=NL" xlink:type="simple"><text:span text:style-name="nadrukondlijn">VO (EU) 2021/1060</text:span></text:a>, voor de GLB-NSP periode 2023 tot en met 2027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9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POP3-subsidies Noord-Holland]|[https://lokaleregelgeving.overheid.nl/CVDR382297/8</meta:user-defined>
    <meta:user-defined meta:name="OVERHEIDop.referentienummer">1930727/1930761</meta:user-defined>
    <meta:user-defined meta:name="DCTERMS.alternative">Openstellingbesluit POP3 voorbereiding LAG en ontwikkeling LOS Noord-Holland 2022</meta:user-defined>
    <dc:language>nl</dc:language>
    <meta:user-defined meta:name="OVERHEIDop.locatietype/OVERHEIDop.gebiedsmarkering">Provincie</meta:user-defined>
    <meta:user-defined meta:name="DC.title">Besluit van Gedeputeerde Staten van Noord-Holland van 22 november 2022, nr. 1930727/1930761, tot vaststelling van het Openstellingsbesluit van de Uitvoeringsregeling POP3 subsidies Noord-Holland voor het onderdeel Voorbereiding voor het oprichten van een LAG en het ontwikkelen van een LOS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190</meta:user-defined>
    <meta:user-defined meta:name="OVERHEIDop.PrbID/DC.identifier">prb-2022-14190</meta:user-defined>
    <meta:user-defined meta:name="OVERHEIDop.versieInformatie"/>
  </office:meta>
</office:document-meta>
</file>