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november 2022 een melding ontvangen van Michiel van den Bersselaar Milieu Advies te Sint Oedenrode, namens SPIE Nederland B.V. te Oss, op grond van artikel 39b van de Wet bodembescherming met het voornemen de bodem te saneren op de locatie Trentstraat-Leekbusweg (segment 1011.04) te Been en Donk (gemeente Laarbeek) conform het Besluit uniforme saneringen (BUS). De locatie is geregistreerd onder NB16590208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86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865</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2-11-30</meta:user-defined>
    <meta:user-defined meta:name="DCTERMS.W3CDTF/OVERHEIDop.jaargang">2022</meta:user-defined>
    <meta:user-defined meta:name="OVERHEIDop.publicationIssue">14179</meta:user-defined>
    <meta:user-defined meta:name="OVERHEIDop.PrbID/DC.identifier">prb-2022-14179</meta:user-defined>
    <meta:user-defined meta:name="OVERHEIDop.versieInformatie"/>
  </office:meta>
</office:document-meta>
</file>