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wet, ontwerpbesluit wijziging vergunning, Broekhuizerweg 59 te Lottum, 2022-042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wijzigen van de vergunning voor het onttrekken van grondwater ten behoeve van de openbare drinkwatervoorziening.</text:p>
            <text:p text:style-name="common-al">Locatie: Broekhuizerweg 59, 5973 NW Lottum </text:p>
            <text:p text:style-name="common-al">Datum besluit: 24 november </text:p>
            <text:p text:style-name="common-al">Zaaknummer: 2022-042731<text:span text:style-name="nadrukvet"/></text:p>
            <text:p text:style-name="common-al">
            <text:span text:style-name="nadrukvet">Inz</text:span>
            <text:span text:style-name="nadrukvet">age </text:span>
          </text:p>
            <text:p text:style-name="common-al">Het ontwerpbesluit en de bijbehorende stukken liggen ter inzage van 2 december 2022 t/m 12 januari 2023: </text:p>
            <text:p text:style-name="common-al">- in het Gouvernement, Limburglaan 10, Maastricht, na telefonische afspraak, +31 43 389 99 99.</text:p>
            <text:p text:style-name="common-al"> - in het gemeentehuis van Horst aan de Maas, op de gebruikelijke plaats en tijd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 december 2022 t/m 12 januari 2023 schriftelijk, mondeling en per e-mail zienswijzen naar voren brengen. Schriftelijke zienswijzen dient u te sturen naar: Gedeputeerde Staten van Limburg, Postbus 5700, 6202 MA Maastricht onder vermelding van het zaaknummer. Als u een mondelinge zienswijze naar voren wilt brengen, verzoeken wij u voor 5 januari 2023 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7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7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42731</meta:user-defined>
    <dc:language>nl</dc:language>
    <meta:user-defined meta:name="OVERHEIDop.locatietype/OVERHEIDop.gebiedsmarkering">Punt</meta:user-defined>
    <meta:user-defined meta:name="DC.title">Waterwet, ontwerpbesluit wijziging vergunning, Broekhuizerweg 59 te Lottum, 2022-042731</meta:user-defined>
    <meta:user-defined meta:name="DCTERMS.W3CDTF/DCTERMS.available">2022-11-30</meta:user-defined>
    <meta:user-defined meta:name="DCTERMS.W3CDTF/OVERHEIDop.jaargang">2022</meta:user-defined>
    <meta:user-defined meta:name="OVERHEIDop.externeBijlage">2022-042731 Ontwerpbesluit wijziging Wtw|exb-2022-65586</meta:user-defined>
    <meta:user-defined meta:name="OVERHEIDop.publicationIssue">14178</meta:user-defined>
    <meta:user-defined meta:name="OVERHEIDop.PrbID/DC.identifier">prb-2022-14178</meta:user-defined>
    <meta:user-defined meta:name="OVERHEIDop.versieInformatie"/>
  </office:meta>
</office:document-meta>
</file>