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tijdelijk E&amp;M gebouw, E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Evos Terneuzen B.V.</text:p>
            <text:p text:style-name="common-al">Locatie : Elementenweg 1, 4542 SM Hoek</text:p>
            <text:p text:style-name="common-al">Activiteit : Bouwen</text:p>
            <text:p text:style-name="common-al">Voor : De vervanging van het tijdelijk E&amp;M gebouw</text:p>
            <text:p text:style-name="common-al">Aanvraagdatum : 21 november 2022</text:p>
            <text:p text:style-name="common-al">OLO nummer : 7412487</text:p>
            <text:p text:style-name="common-al">Zaaknummer : 18132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13230</meta:user-defined>
    <meta:user-defined meta:name="DCTERMS.abstract">Aanvraag reguliere omgevingsvergunning voor vervanging tijdelijk E&amp;M gebouw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tijdelijk E&amp;M gebouw, Elementenweg 1 in H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74</meta:user-defined>
    <meta:user-defined meta:name="OVERHEIDop.PrbID/DC.identifier">prb-2022-14174</meta:user-defined>
    <meta:user-defined meta:name="OVERHEIDop.versieInformatie"/>
  </office:meta>
</office:document-meta>
</file>