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orbaan Grashoek, 2022-0567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oktober 2022</text:p>
            <text:p text:style-name="common-al">Locatie: Lorbaan Grashoek, kadastraal bekend gemeente Helden, sectie P, nummer 202, sectie R, nummer 31 en sectie S, nummer 47</text:p>
            <text:p text:style-name="common-al">Zaaknummer: 2022-05678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17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7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7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Lorbaan Grashoek, 2022-056785</meta:user-defined>
    <meta:user-defined meta:name="DCTERMS.W3CDTF/DCTERMS.available">2022-11-30</meta:user-defined>
    <meta:user-defined meta:name="DCTERMS.W3CDTF/OVERHEIDop.jaargang">2022</meta:user-defined>
    <meta:user-defined meta:name="OVERHEIDop.publicationIssue">14173</meta:user-defined>
    <meta:user-defined meta:name="OVERHEIDop.PrbID/DC.identifier">prb-2022-14173</meta:user-defined>
    <meta:user-defined meta:name="OVERHEIDop.versieInformatie"/>
  </office:meta>
</office:document-meta>
</file>