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arcissensingel Geleen, 2022-0563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7 oktober 2022</text:p>
            <text:p text:style-name="common-al">Locatie: Narcissensingel Geleen, kadastraal bekend gemeente Geleen, sectie G, nummers 1448 en 1509</text:p>
            <text:p text:style-name="common-al">Zaaknummer: 2022-05632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16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6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6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Narcissensingel Geleen, 2022-056325</meta:user-defined>
    <meta:user-defined meta:name="DCTERMS.W3CDTF/DCTERMS.available">2022-11-30</meta:user-defined>
    <meta:user-defined meta:name="DCTERMS.W3CDTF/OVERHEIDop.jaargang">2022</meta:user-defined>
    <meta:user-defined meta:name="OVERHEIDop.publicationIssue">14169</meta:user-defined>
    <meta:user-defined meta:name="OVERHEIDop.PrbID/DC.identifier">prb-2022-14169</meta:user-defined>
    <meta:user-defined meta:name="OVERHEIDop.versieInformatie"/>
  </office:meta>
</office:document-meta>
</file>