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een aanvraag instemmen met een evaluatie voor de locatie Oude Hoevenweg ongenummerd (tegenover nummer 138) in Vriezenveen.</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Op 21-11-2022 ontvingen wij een aanvraag voor het instemmen met een evaluatie voor de locatie Oude Hoevenweg Vriezenveen ongenummerd (tegenover nummer 138) in Vriezenveen. Gedeputeerde Staten van Overijssel hebben besloten in te instemmen met uitgevoerde sanering. Het besluit is als bijlage opgenomen bij deze publicatie.</text:p>
            <text:p text:style-name="common-al"> </text:p>
            <text:p text:style-name="common-al">De aanvraag, het besluit en de bijbehorende stukken liggen vanaf twee werkdagen na bekendmaking zes weken ter inzage bij de provincie Overijssel, Luttenbergstraat 2 te Zwolle en de Omgevingsdienst Twente, Haven Zuidzijde 30 in Almelo. Wanneer u de documenten in het provinciehuis wilt inzien dan vragen wij u een afspraak te maken. U kunt hiervoor telefoonnummer 038 4998899 bellen.</text:p>
            <text:p text:style-name="common-al"> </text:p>
            <text:p text:style-name="common-al">In het besluit kunt u lezen over de mogelijkheid voor het indienen van bezwaar. De termijn voor het indienen van bezwaar is gestart op .</text:p>
            <text:p text:style-name="common-al"> </text:p>
            <text:p text:style-name="last-al">Nadere inlichtingen: Omgevingsdienst Twente, 0546-749 5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14167</text:span><text:line-break/><text:date style:data-style-name="dag" text:fixed="true" text:date-value="2022-11-30"/><text:line-break/><text:date style:data-style-name="jaar" text:fixed="true" text:date-value="2022-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4167</text:span><text:date style:data-style-name="nicedate" text:fixed="true" text:date-value="2022-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4167</text:span><text:date style:data-style-name="nicedate" text:fixed="true" text:date-value="2022-1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30/xml/MC-DRP-BeschikkingAfhandeling-3Pas-ZM.xml</meta:user-defined>
    <meta:user-defined meta:name="OVERHEID.Provincie/DC.creator">Overijssel</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Z2022-ODT-015334</meta:user-defined>
    <meta:user-defined meta:name="DCTERMS.abstract">Evaluatie bodemsanering Engbertsdijksvenen -  Oude Hoevenweg in Vriezenveen</meta:user-defined>
    <dc:language>nl</dc:language>
    <meta:user-defined meta:name="OVERHEIDop.locatietype/OVERHEIDop.gebiedsmarkering">Punt</meta:user-defined>
    <meta:user-defined meta:name="DC.title">Kennisgeving besluit op een aanvraag instemmen met een evaluatie voor de locatie Oude Hoevenweg ongenummerd (tegenover nummer 138) in Vriezenveen.</meta:user-defined>
    <meta:user-defined meta:name="DCTERMS.W3CDTF/DCTERMS.available">2022-11-30</meta:user-defined>
    <meta:user-defined meta:name="OVERHEIDop.externeBijlage">OD Twente_Provincie Overijssel_202211_GFO_ZAKEN...|exb-2022-65564</meta:user-defined>
    <meta:user-defined meta:name="DCTERMS.W3CDTF/OVERHEIDop.jaargang">2022</meta:user-defined>
    <meta:user-defined meta:name="OVERHEIDop.publicationIssue">14167</meta:user-defined>
    <meta:user-defined meta:name="OVERHEIDop.PrbID/DC.identifier">prb-2022-14167</meta:user-defined>
    <meta:user-defined meta:name="OVERHEIDop.versieInformatie"/>
  </office:meta>
</office:document-meta>
</file>