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ABO, Reguliere procedure, Green Box Computing, Oostpolder 4, Eemshaven</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Wet algemene bepalingen omgevingsrecht </text:p>
            <text:p text:style-name="common-al">Reguliere voorbereidingsprocedure </text:p>
            <text:p text:style-name="common-al">Gedeputeerde Staten van Groningen maken bekend dat zij het volgende besluit hebben genomen: </text:p>
            <text:p text:style-name="common-al">Betreft: Green Box Computing </text:p>
            <text:p text:style-name="common-al">Locatie: Oostpolder 4, Eemshaven Zuidoost </text:p>
            <text:p text:style-name="common-al">Activiteit: het op verzoek van vergunninghouder wijzigen van een omgevingsvergunning voor het </text:p>
            <text:p text:style-name="common-al">milieuneutraal wijzigen van een inrichting </text:p>
            <text:p text:style-name="common-al">Belanghebbenden kunnen op grond van de Algemene wet bestuursrecht binnen zes weken na de dag van bekendmaking van dit besluit bezwaar maken. Het bezwaarschrift moet uw naam en adres bevatten, duidelijk maken tegen welk besluit u bezwaar maakt en gemotiveerd, gedateerd en ondertekend zijn. Het bezwaarschrift moet worden gericht aan Gedeputeerde Staten van de provincie Groningen, Postbus 610, 9700 AP Groningen. </text:p>
            <text:p text:style-name="last-al">De beschikking en de bijbehorende stukken zijn in te zien bij de gemeente Het Hogeland en liggen gedurende deze periode ter inzage in het provinciehuis van Groningen. De beschikking en de bijbehorende stukken zijn elke werkdag in te zien tijdens kantooruren. De beschikking Wabo kan ook worden ingezien op de website <text:a xlink:href="http://www.officielebekendmakingen.nl" xlink:type="simple"><text:span text:style-name="nadrukondlijn">www.officielebekendmak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16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6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6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1928571</meta:user-defined>
    <dc:language>nl</dc:language>
    <meta:user-defined meta:name="OVERHEIDop.locatietype/OVERHEIDop.gebiedsmarkering">Adres</meta:user-defined>
    <meta:user-defined meta:name="DC.title">Kennisgeving beschikking WABO, Reguliere procedure, Green Box Computing, Oostpolder 4, Eemshaven</meta:user-defined>
    <meta:user-defined meta:name="DCTERMS.W3CDTF/DCTERMS.available">2022-11-30</meta:user-defined>
    <meta:user-defined meta:name="DCTERMS.W3CDTF/OVERHEIDop.jaargang">2022</meta:user-defined>
    <meta:user-defined meta:name="OVERHEIDop.externeBijlage">Oostpolder 4 te  Eemshaven|exb-2022-65531</meta:user-defined>
    <meta:user-defined meta:name="OVERHEIDop.publicationIssue">14160</meta:user-defined>
    <meta:user-defined meta:name="OVERHEIDop.PrbID/DC.identifier">prb-2022-14160</meta:user-defined>
    <meta:user-defined meta:name="OVERHEIDop.versieInformatie"/>
  </office:meta>
</office:document-meta>
</file>