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onderzoek steenmarterbeheer Collectief Groningen Wes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gewijzigd die eerder aan Collectief Groningen West is verleend voor het uitvoeren van onderzoek naar steenmarterbeheer, ten behoeve van bescherming van weidevogels, in de Winsumermeeden en Paddepoel-Koningslaagte en Niezijl/Noordhorn. </text:p>
            <text:p text:style-name="common-al">Het besluit is opvraagbaar bij de provincie Groningen, afdeling Landelijk Gebied en Water via het emailadres: Natuurbeschermingswet@provinciegroningen.nl of via het telefoonnummer: 050 - 316 4543 onder vermelding van K45329.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22 december 2020 en/of de wijzigingen van 16 februari 2021 en 7 december 2021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1936949</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Besluit Wet natuurbescherming soortbescherming onderzoek steenmarterbeheer Collectief Groningen West</meta:user-defined>
    <meta:user-defined meta:name="DCTERMS.W3CDTF/DCTERMS.available">2022-11-30</meta:user-defined>
    <meta:user-defined meta:name="DCTERMS.W3CDTF/OVERHEIDop.jaargang">2022</meta:user-defined>
    <meta:user-defined meta:name="OVERHEIDop.externeBijlage">Wijzigingsbesluit Groningen|exb-2022-65528</meta:user-defined>
    <meta:user-defined meta:name="OVERHEIDop.publicationIssue">14158</meta:user-defined>
    <meta:user-defined meta:name="OVERHEIDop.PrbID/DC.identifier">prb-2022-14158</meta:user-defined>
    <meta:user-defined meta:name="OVERHEIDop.versieInformatie"/>
  </office:meta>
</office:document-meta>
</file>