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ba Metals B.V., Metaalpark 1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op basis van de van vergunningvoorschrift 2.3.2 van de revisievergunning van d.d. 18 juni 2013 met nr. 2013-25.098/25, MV, goedkeuring te verlenen aan de aangevraagde proefverwerking van Aluminimum roldeuren en heeft de beschikking op de hieronder vermelde datum verzonden aan de aanvrager: </text:p>
            <text:list text:style-name="id1-3-2-1-1-2">
              <text:list-item text:style-override="id1-3-2-1-1-2-1">
                <text:number>-</text:number>
                <text:p text:style-name="al">24 november 2022. </text:p>
              </text:list-item>
            </text:list>
            <text:p text:style-name="common-al">Bezwaar en voorlopige voorziening </text:p>
            <text:p text:style-name="last-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939221</meta:user-defined>
    <dc:language>nl</dc:language>
    <meta:user-defined meta:name="OVERHEIDop.locatietype/OVERHEIDop.gebiedsmarkering">Adres</meta:user-defined>
    <meta:user-defined meta:name="DC.title">Verleende omgevingsvergunning (reguliere procedure) Roba Metals B.V., Metaalpark 10 te Farmsum</meta:user-defined>
    <meta:user-defined meta:name="DCTERMS.W3CDTF/DCTERMS.available">2022-11-30</meta:user-defined>
    <meta:user-defined meta:name="DCTERMS.W3CDTF/OVERHEIDop.jaargang">2022</meta:user-defined>
    <meta:user-defined meta:name="OVERHEIDop.externeBijlage">Goedkeuringsbesluit te Farmsum|exb-2022-65527</meta:user-defined>
    <meta:user-defined meta:name="OVERHEIDop.publicationIssue">14155</meta:user-defined>
    <meta:user-defined meta:name="OVERHEIDop.PrbID/DC.identifier">prb-2022-14155</meta:user-defined>
    <meta:user-defined meta:name="OVERHEIDop.versieInformatie"/>
  </office:meta>
</office:document-meta>
</file>