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5 november 2022, nr. 1577444/1914246 tot vaststelling van het subsidieplafond voor 2023 op grond van de Uitvoeringsregeling subsidie verduurzaming sportaccommodaties Noord-Holland 2023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verduurzaming sportaccommodaties Noord-Holland 2023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9 januari 2023, 09:00 uur tot 28 december 2023, 17:00 uur een subsidieplafond vast van € 2.0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7 van de Uitvoeringsregeling subsidie verduurzaming sportaccommodaties Noord-Holland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Uitgegeven op 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Namens Gedeputeerde Staten van Noord-Holland,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5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verduurzaming sportaccommodaties Noord-Holland 2022]|[https://lokaleregelgeving.overheid.nl/CVDR672440/1</meta:user-defined>
    <meta:user-defined meta:name="OVERHEIDop.referentienummer">1577444/1914246</meta:user-defined>
    <dc:language>nl</dc:language>
    <meta:user-defined meta:name="OVERHEIDop.locatietype/OVERHEIDop.gebiedsmarkering">Provincie</meta:user-defined>
    <meta:user-defined meta:name="DC.title">Besluit van Gedeputeerde Staten van Noord-Holland van 15 november 2022, nr. 1577444/1914246 tot vaststelling van het subsidieplafond voor 2023 op grond van de Uitvoeringsregeling subsidie verduurzaming sportaccommodaties Noord-Holland 2023.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51</meta:user-defined>
    <meta:user-defined meta:name="OVERHEIDop.PrbID/DC.identifier">prb-2022-14151</meta:user-defined>
    <meta:user-defined meta:name="OVERHEIDop.versieInformatie"/>
  </office:meta>
</office:document-meta>
</file>