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ok Meppel B.V., Setheweg 19 te Meppel inzake het immobiliser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22 is bij de provincie Drenthe een aanvraag voor een omgevingsvergunning binnengekomen in het kader van de Wet algemene bepalingen omgevingsrecht (Wabo) van </text:p>
            <text:p text:style-name="last-al">Kok Meppel B.V., gelegen aan Setheweg 19 te Meppel. De aanvraag betreft het immobiliseren van grond en het wijzigen van het acceptatie- en verwerkingsbelei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15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Kok Meppel B.V., Setheweg 19 te Meppel inzake het immobiliseren van gro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14150</meta:user-defined>
    <meta:user-defined meta:name="OVERHEIDop.PrbID/DC.identifier">prb-2022-14150</meta:user-defined>
    <meta:user-defined meta:name="OVERHEIDop.versieInformatie"/>
  </office:meta>
</office:document-meta>
</file>