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8 november 2022, nr. 1923308/1923326, tot vaststelling van het subsidieplafond voor 2023 op grond van de Uitvoeringsregeling subsidie Duurzame waterstofprojecten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Noord-Holland;</text:p>
            <text:p text:style-name="al"/>
            <text:p text:style-name="al">Gelet op artikel 6 van de Uitvoeringsregeling subsidie Duurzame waterstofprojecten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3: € 1.5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5 januari 2023 om 9.00 uur, tot uiterlijk 29 december 2023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Uitgegeven op *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Namens Gedeputeerde Staten van Noord-Holland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duurzame waterstofprojecten Noord-Holland 2022]|[https://lokaleregelgeving.overheid.nl/CVDR683895/1</meta:user-defined>
    <meta:user-defined meta:name="OVERHEIDop.referentienummer">1923308/1923326</meta:user-defined>
    <dc:language>nl</dc:language>
    <meta:user-defined meta:name="OVERHEIDop.locatietype/OVERHEIDop.gebiedsmarkering">Provincie</meta:user-defined>
    <meta:user-defined meta:name="DC.title">Besluit van Gedeputeerde Staten van Noord-Holland van 8 november 2022, nr. 1923308/1923326, tot vaststelling van het subsidieplafond voor 2023 op grond van de Uitvoeringsregeling subsidie Duurzame waterstofprojecten Noord-Holland 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49</meta:user-defined>
    <meta:user-defined meta:name="OVERHEIDop.PrbID/DC.identifier">prb-2022-14149</meta:user-defined>
    <meta:user-defined meta:name="OVERHEIDop.versieInformatie"/>
  </office:meta>
</office:document-meta>
</file>