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wet, Amoerweg 50 te Maasvlak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1 november 2022 een aanvraag om vergunning is ontvangen voor het aanleggen van een open bodemenergiesysteem ten behoeve van de duurzame klimatisering van een terminalgebouw. De locatie betreft <text:span text:style-name="nadrukvet">Amoerweg 50, 3199 KD te Maasvlakte Rotterdam</text:span> (zaaknummer <text:span text:style-name="nadrukvet">01049217</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4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4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4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Waterwet, Amoerweg 50 te Maasvlakte Rotterdam</meta:user-defined>
    <meta:user-defined meta:name="DCTERMS.W3CDTF/DCTERMS.available">2022-11-29</meta:user-defined>
    <meta:user-defined meta:name="DCTERMS.W3CDTF/OVERHEIDop.jaargang">2022</meta:user-defined>
    <meta:user-defined meta:name="OVERHEIDop.publicationIssue">14148</meta:user-defined>
    <meta:user-defined meta:name="OVERHEIDop.PrbID/DC.identifier">prb-2022-14148</meta:user-defined>
    <meta:user-defined meta:name="OVERHEIDop.versieInformatie"/>
  </office:meta>
</office:document-meta>
</file>