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Wet natuurbescherming, Groenendijk 129 te Nieuwerkerk aan den IJssel en Lekdijk 49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als bedoeld in artikel 2.7, tweede lid, van de Wet natuurbescherming, voor het houden van melkvee en paarden op locatie <text:span text:style-name="nadrukvet">Groenendijk 129, 2911 BB te Nieuwerkerk aan den IJssel.</text:span> De aanvraag betreft tevens, in verband met het extern salderen, het verbieden van een deel van de activiteiten aan de <text:span text:style-name="nadrukvet">Lekdijk 49, 2967 GC te Langerak</text:span> op grond van artikel 2.4 van de Wet natuurbescherming.</text:p>
            <text:p text:style-name="common-al">Daarbij is besloten:</text:p>
            <text:list text:style-name="id1-3-2-1-1-4">
              <text:list-item text:style-override="id1-3-2-1-1-4-1">
                <text:number>1.</text:number>
                <text:p text:style-name="al"> Dat de met deze vergunning mogelijk gemaakte activiteiten pas uitgevoerd mogen worden op het moment dat de saldo gevende activiteiten van de Lekdijk 49 te Langerak zijn beëindigd en verboden op grond van artikel 2.4 van de Wet natuurbescherming;</text:p>
              </text:list-item>
            </text:list>
            <text:list text:style-name="id1-3-2-1-1-5">
              <text:list-item text:style-override="id1-3-2-1-1-5-1">
                <text:number>1.</text:number>
                <text:p text:style-name="al"> Voor zover de aanvraag ziet op emissies als gevolg van beweiden, de gevraagde vergunning te <text:span text:style-name="nadrukvet">weigeren </text:span>omdat voor dit onderdeel van de aanvraag geen vergunning nodig is. Voorgaande betekent dat het is toegestaan de aangevraagde hoeveelheid vee zonder vergunning op grond van de Wet natuurbescherming te weiden.</text:p>
              </text:list-item>
            </text:list>
            <text:p text:style-name="common-al">
            <text:span text:style-name="nadrukvet">Beroep en inzage</text:span>
          </text:p>
            <text:p text:style-name="common-al">De beschikking en de relevante documenten liggen vanaf 30 november 2022 ter inzage. Een belanghebbende kan tot en met 11 januari 2023 een beroepschrift indienen bij de Rechtbank van Den Haag, sector Bestuursrecht, Postbus 20302, 2500 EH Den Haag onder vermelding van het zaaknummer <text:span text:style-name="nadrukvet">00596856</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4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Groenendijk 129 te Nieuwerkerk aan den IJssel en Lekdijk 49 te Langerak</meta:user-defined>
    <meta:user-defined meta:name="DCTERMS.W3CDTF/DCTERMS.available">2022-11-29</meta:user-defined>
    <meta:user-defined meta:name="DCTERMS.W3CDTF/OVERHEIDop.jaargang">2022</meta:user-defined>
    <meta:user-defined meta:name="OVERHEIDop.publicationIssue">14146</meta:user-defined>
    <meta:user-defined meta:name="OVERHEIDop.PrbID/DC.identifier">prb-2022-14146</meta:user-defined>
    <meta:user-defined meta:name="OVERHEIDop.versieInformatie"/>
  </office:meta>
</office:document-meta>
</file>