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ushalte N217 – Vrouwe Huisjesweg</text:p>
      <text:section text:name="regeling_id1-3-2" text:style-name="regeling">
        <text:section text:name="aanhef_id1-3-2-1" text:style-name="aanhef"/>
        <text:section text:name="regeling-tekst_id1-3-2-2" text:style-name="regeling-tekst">
          <text:section text:name="tekst_id1-3-2-2-1" text:style-name="tekst">
            <text:p text:style-name="common-al">PZH-2022-818523600 / DOS-2022-0006319</text:p>
            <text:p text:style-name="tussenkopcur">Inleiding</text:p>
            <text:p text:style-name="common-al">In het kader van de bereikbaarheid per openbaar vervoer binnen de gemeente Hoeksche Waard is Provincie Zuid-Holland voornemens om twee bushaltes ter hoogte van de kruising N217 met de Vrouwehuisjesweg (hectometer 19,5) te realiseren. Het doel hiervan is het verbeteren van het openbaar vervoer. Door het strekken van lijnen is het realiseren van deze bushaltes van belang. Het strekken van buslijnen wil zeggen dat de bus een comfortabelere en snellere route volgt. Door de snellere verbinding verwachten we een toename van het aantal reizigers, waardoor de frequentie van het vervoer kan worden verhoogd. Lijn 167 biedt de verbinding tussen Strijen, Maasdam, Recreatieoord Binnenmaas en Heinenoord Busstation. In de zomerperiode rijdt lijn 167 momenteel een afwijkende route via recreatieoord Binnenmaas over de Vrouwe Huisjesweg. Door de nieuwe bushaltes N217 Binnenmaas is dit niet meer nodig en kan lijn 167 op de N217 blijven rijden, waardoor reistijd wordt bespaard. De nieuwe bushaltes liggen op geringe afstand van de oude halte Binnenmaas. De verwachting is dat de bushaltes in januari 2023 gereed zijn. Voor de bushaltes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0">
              <text:list-item text:style-override="id1-3-2-2-1-10-1">
                <text:number>•</text:number>
                <text:p text:style-name="al">het beschermen van weggebruikers en passagiers;</text:p>
              </text:list-item>
              <text:list-item text:style-override="id1-3-2-2-1-10-2">
                <text:number>•</text:number>
                <text:p text:style-name="al">het instandhouden van de weg en het waarborgen van de bruikbaarheid daarvan;</text:p>
              </text:list-item>
              <text:list-item text:style-override="id1-3-2-2-1-10-3">
                <text:number>•</text:number>
                <text:p text:style-name="al">het zoveel mogelijk waarborgen van de vrijheid van het verkeer;</text:p>
              </text:list-item>
            </text:list>
            <text:p text:style-name="common-al">is het gewenst om twee bushaltes te realiseren op de provinciale weg N217 ter hoogte van het kruispunt met de Vrouwe Huisjesweg (hectometer 19,5) in de gemeente Hoeksche Waard.</text:p>
            <text:p text:style-name="tussenkopcur">Belangenafweging</text:p>
            <text:p text:style-name="common-al">Door het strekken van de lijnen kan de bus een comfortabelere en snellere route volgen. Hierdoor is het van belang dat er een goede op- en uitstaplocatie wordt gecreëerd voor de reizigers. Nieuwe bushaltes ter hoogte van het kruispunt met de Vrouwe Huisjesweg zijn hierdoor noodzakelijk. Hierdoor wordt ook de bruikbaarheid van de weg verbeterd en de vrijheid van het verkeer gewaarborgd. Lijn 167 biedt de verbinding tussen Strijen, Maasdam, Recreatieoord Binnenmaas en Heinenoord Busstation. In de zomerperiode rijdt lijn 167 momenteel een afwijkende route via recreatieoord Binnenmaas over de Vrouwe Huisjesweg. Door de nieuwe bushaltes N217 Binnenmaas is dit niet meer nodig en kan lijn 167 op de N217 blijven rijden, waardoor de rit sneller wordt. De nieuwe bushaltes liggen op geringe afstand van de oude halte Binnenmaas, waardoor de extra reistijd naar Recreatieoord Binnenmaas nihil is. Alles tegen elkaar afgewogen zijn de te nemen maatregelen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Hoeksche Waard buiten de bebouwde kom gelegen kruispunt N217 – Vrouwe Huisjesweg (t.h.v. hectometer 19,5) de volgende verkeersmaatregelen vast te stellen:</text:p>
                <text:list text:style-name="id1-3-2-2-1-18-2-3">
                  <text:list-item text:style-override="id1-3-2-2-1-18-2-3-1">
                    <text:number>a.</text:number>
                    <text:p text:style-name="al">Door plaatsing van borden L3 uit bijlage I van het Reglement verkeersregels en verkeerstekens 1990 (RVV) en het aanbrengen van de geblokte markering zoals bedoeld in artikel 23 van het RVV 1990, aan de noordwestzijde en zuidoostzijde van het kruispunt, deze aan te wijzen als bushalten;</text:p>
                  </text:list-item>
                  <text:list-item text:style-override="id1-3-2-2-1-18-2-3-2">
                    <text:number>b.</text:number>
                    <text:p text:style-name="al">Door het aanbrengen van de tekst LIJN BUS op de busstrook ter hoogte van de halte aan de noordwestzijde van het kruispunt, de busstrook exclusief te maken voor lijnbussen.</text:p>
                  </text:list-item>
                </text:list>
              </text:list-item>
              <text:list-item text:style-override="id1-3-2-2-1-18-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bushalte N217 – Vrouwe Huisjes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818523600</meta:user-defined>
    <meta:user-defined meta:name="OVERHEIDop.verkeersbordcode">L3</meta:user-defined>
    <meta:user-defined meta:name="OVERHEIDop.verkeersbordcode">WM3</meta:user-defined>
    <meta:user-defined meta:name="OVERHEIDop.verkeersbordcode">WM4</meta:user-defined>
    <dc:language>nl</dc:language>
    <meta:user-defined meta:name="OVERHEIDop.locatietype/OVERHEIDop.gebiedsmarkering">Punt</meta:user-defined>
    <meta:user-defined meta:name="DC.title">Verkeersbesluit bushalte N217 – Vrouwe Huisjesweg</meta:user-defined>
    <meta:user-defined meta:name="DCTERMS.W3CDTF/DCTERMS.available">2022-11-30</meta:user-defined>
    <meta:user-defined meta:name="DCTERMS.W3CDTF/OVERHEIDop.jaargang">2022</meta:user-defined>
    <meta:user-defined meta:name="OVERHEIDop.publicationIssue">14145</meta:user-defined>
    <meta:user-defined meta:name="OVERHEIDop.PrbID/DC.identifier">prb-2022-14145</meta:user-defined>
    <meta:user-defined meta:name="OVERHEIDop.versieInformatie"/>
  </office:meta>
</office:document-meta>
</file>