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Bergkloosterweg 16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van de vergunninghouder een aanvraag hebben ontvangen om haar vergunning van 18 april 2013 (kenmerk 2013/0136430) geheel in te trekken. Het gaat hier om een vergunning Wet natuurbescherming voor de locatie Bergkloosterweg 16 te Zwolle. Gedeputeerde Staten hebben besloten de vergunning van 18 april 2013 geheel in te trekken. Het besluit is als bijlage opgenomen bij deze publicatie.</text:p>
            <text:p text:style-name="common-al">De aanvraag, het besluit en de bijbehorende stukken liggen vanaf 30 november 2022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4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4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4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tot intrekking op locatie Bergkloosterweg 16, 8034PM Zwolle</meta:user-defined>
    <dc:language>nl</dc:language>
    <meta:user-defined meta:name="OVERHEIDop.locatietype/OVERHEIDop.gebiedsmarkering">Punt</meta:user-defined>
    <meta:user-defined meta:name="DC.title">Kennisgeving besluit Wet Natuurbescherming Bergkloosterweg 16 te Zwolle</meta:user-defined>
    <meta:user-defined meta:name="DCTERMS.W3CDTF/DCTERMS.available">2022-11-29</meta:user-defined>
    <meta:user-defined meta:name="OVERHEIDop.externeBijlage">WNB definitief besluit intrekken vergunning Wnb...|exb-2022-65449</meta:user-defined>
    <meta:user-defined meta:name="DCTERMS.W3CDTF/OVERHEIDop.jaargang">2022</meta:user-defined>
    <meta:user-defined meta:name="OVERHEIDop.publicationIssue">14143</meta:user-defined>
    <meta:user-defined meta:name="OVERHEIDop.PrbID/DC.identifier">prb-2022-14143</meta:user-defined>
    <meta:user-defined meta:name="OVERHEIDop.versieInformatie"/>
  </office:meta>
</office:document-meta>
</file>