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van gedeputeerde staten van Zuid-Holland van 15 november 2022, PZH-2022-817855473 DOS-2022-0006162, tot vaststelling van de deelplafonds voor 2023 voor de Subsidieregeling restauratie rijksmonumenten Zuid-Hol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s</text:p>
            <text:p text:style-name="al">De deelplafonds voor de subsidieregeling genoemd in tabel I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subsidieregeling genoemd in tabel I opgenomen in de bij dit besluit behorende bijlage, worden verdeeld overeenkomstig de daarbij in de betreffend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2023 voor de Subsidieregeling restauratie rijksmonumenten 201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ir. J.C. van Ginkel MCM, waarnemend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bel I deelplafonds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en 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aragraaf/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deelplafon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jdv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Paragraaf 2 restauratie rijksmonumenten</text:p>
                </table:table-cell>
                <table:table-cell table:style-name="cell_frame_all" table:number-rows-spanned="1" table:number-columns-spanned="1">
                  <text:p text:style-name="table_al">€ 3.1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Zoals bedoeld in artikel 4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Paragraaf 3 herbestemming rijksmonumenten</text:p>
                </table:table-cell>
                <table:table-cell table:style-name="cell_frame_all" table:number-rows-spanned="1" table:number-columns-spanned="1">
                  <text:p text:style-name="table_al">€ 25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Zoals bedoeld in artikel 17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Paragraaf 4 Groot onderhoud daken agrarische rijksmonumenten</text:p>
                </table:table-cell>
                <table:table-cell table:style-name="cell_frame_all" table:number-rows-spanned="1" table:number-columns-spanned="1">
                  <text:p text:style-name="table_al"> € 25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Zoals bedoeld in artikel 30 van de Subsidieregeling restauratie rijksmonumenten Zuid-Holland 2013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2-11-05</meta:user-defined>
    <meta:user-defined meta:name="DC.source">artikel 4:26 van de Algemene wet bestuursrecht]|[1.0:c:BWBR0005537&amp;artikel=4%3A26&amp;g=2022-11-05</meta:user-defined>
    <meta:user-defined meta:name="OVERHEIDop.referentienummer">PZH-2022-817855473</meta:user-defined>
    <meta:user-defined meta:name="DCTERMS.alternative">Besluit deelplafonds 2023 voor de Subsidieregeling restauratie rijksmonumenten 2013</meta:user-defined>
    <dc:language>nl</dc:language>
    <meta:user-defined meta:name="OVERHEIDop.locatietype/OVERHEIDop.gebiedsmarkering">Provincie</meta:user-defined>
    <meta:user-defined meta:name="DC.title">Besluit van gedeputeerde staten van Zuid-Holland van 15 november 2022, PZH-2022-817855473 DOS-2022-0006162, tot vaststelling van de deelplafonds voor 2023 voor de Subsidieregeling restauratie rijksmonumenten Zuid-Holland 2013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40</meta:user-defined>
    <meta:user-defined meta:name="OVERHEIDop.betreftRegeling">CVDR684781_1</meta:user-defined>
    <meta:user-defined meta:name="OVERHEIDop.PrbID/DC.identifier">prb-2022-14140</meta:user-defined>
    <meta:user-defined meta:name="xs:date/OVERHEIDop.startdatum">2022-12-01</meta:user-defined>
    <meta:user-defined meta:name="OVERHEIDop.versieInformatie"/>
  </office:meta>
</office:document-meta>
</file>