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 - Tata Steel IJmuiden B.V. (Alg) Algemeen - het hoogovengas verrijken met aardgas bij de windverhitters (Hoogoven 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rijken van het hoogovengas met aardgas bij de windverhitters (Hoogoven 7). Ontvangstdatum aanvraag: 31-01-2022 Aanvrager: Tata Steel IJmuiden B.V. Zaaknummer: 1092645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3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0361</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 - Tata Steel IJmuiden B.V. (Alg) Algemeen - het hoogovengas verrijken met aardgas bij de windverhitters (Hoogoven 7)</meta:user-defined>
    <meta:user-defined meta:name="DCTERMS.W3CDTF/DCTERMS.available">2022-02-07</meta:user-defined>
    <meta:user-defined meta:name="DCTERMS.W3CDTF/OVERHEIDop.jaargang">2022</meta:user-defined>
    <meta:user-defined meta:name="OVERHEIDop.publicationIssue">1414</meta:user-defined>
    <meta:user-defined meta:name="OVERHEIDop.PrbID/DC.identifier">prb-2022-1414</meta:user-defined>
    <meta:user-defined meta:name="OVERHEIDop.versieInformatie"/>
  </office:meta>
</office:document-meta>
</file>