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positieve) weigering Walibi Holland B.V.,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beleid vastgesteld. Hiervoor hebben Gedeputeerde Staten op 24 november 2022, een besluit vastgesteld.</text:p>
            <text:p text:style-name="common-al">Met dit bericht laat provincie Flevoland u weten dat er misschien iets verandert in uw buurt.</text:p>
            <text:p text:style-name="common-al">
            <text:span text:style-name="nadrukvet">Inzien</text:span>
          </text:p>
            <text:p text:style-name="common-al">Het besluit (positieve weigering) Wet natuurbescherming: Walibi Holland B.V., Spijkweg 30 te Biddinghuizen kunt u lezen op <text:a xlink:href="http://www.flevoland.nl/ter-inzage" xlink:type="simple"><text:span text:style-name="nadrukondlijn">www.flevoland.nl/ter-inzage</text:span></text:a>. Liever een papieren versie inzien? Neem dan contact met ons op. </text:p>
            <text:p text:style-name="common-al">
            <text:span text:style-name="nadrukvet">Beroep</text:span>
          </text:p>
            <text:p text:style-name="common-al">Belanghebbenden kunnen binnen zes weken na de dag waarop het besluit ter Inzage Is gelegd hiertegen beroep Instellen bij de rechtbank Midden-Nederland. Het adres is Rechtbank Midden-Nederland, Afdeling Bestuursrecht, Postbus 16005,3500 DA Utrecht. U kunt in beroep gaan als het besluit tegen uw belangen ingaat en u heeft gereageerd op het ontwerp van de vergunning.</text:p>
            <text:p text:style-name="common-al">Bezoek hiervoor <text:a xlink:href="http://www.rechtspraak.nl" xlink:type="simple"><text:span text:style-name="nadrukondlijn">www.rechtspraak.nl</text:span></text:a>. U kunt ook met de rechtbank bellen. Dit kan via het telefoonnummer 088 362 00 00.</text:p>
            <text:p text:style-name="common-al">Zij die partij zijn in de hoofdzaak kunnen bij de voorzieningen 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13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45213</meta:user-defined>
    <dc:language>nl</dc:language>
    <meta:user-defined meta:name="OVERHEIDop.locatietype/OVERHEIDop.gebiedsmarkering">Weg</meta:user-defined>
    <meta:user-defined meta:name="DC.title">Wet natuurbescherming besluit (positieve) weigering Walibi Holland B.V., Spijkweg 30 te Biddinghuizen</meta:user-defined>
    <meta:user-defined meta:name="DCTERMS.W3CDTF/DCTERMS.available">2022-11-25</meta:user-defined>
    <meta:user-defined meta:name="DCTERMS.W3CDTF/OVERHEIDop.jaargang">2022</meta:user-defined>
    <meta:user-defined meta:name="OVERHEIDop.publicationIssue">14137</meta:user-defined>
    <meta:user-defined meta:name="OVERHEIDop.PrbID/DC.identifier">prb-2022-14137</meta:user-defined>
    <meta:user-defined meta:name="OVERHEIDop.versieInformatie"/>
  </office:meta>
</office:document-meta>
</file>