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ank Services Pernis B.V. 7193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3 november 2007, met kenmerk: 300834-20672230 aan Tank Services Pernis B.V. verleende vergunning voor de inrichting aan de Propaanweg 27, 3196 KH Rotterdam-Vondelingenplaat krachtens artikel 2.31 van de Wet algemene bepalingen omgevingsrecht te wijzigen.</text:p>
            <text:p text:style-name="common-al"/>
            <text:p text:style-name="common-al">Het betreft een inrichting voor in- en uitwendig reinigen (al dan niet met opwarming), het repareren en het parkeren van tankauto's en tankcontainers. </text:p>
            <text:p text:style-name="common-al"/>
            <text:p text:style-name="common-al">De milieuregelgeving voor wat betreft (optimale) energiebesparing en -registratie is veranderd. De voorschriften voor energieverbruik worden omwille hiervan ambtshalve aangepast. </text:p>
            <text:p text:style-name="common-al"/>
            <text:p text:style-name="tussenkopcur">Inzage</text:p>
            <text:p text:style-name="common-al">U kunt de beschikking tijdens kantooruren van 1 december 2022 tot en met 12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935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359</meta:user-defined>
    <meta:user-defined meta:name="DCTERMS.abstract">De milieuregelgeving voor wat betreft (optimale) energiebesparing en -registratie is veranderd. De voorschriften voor energieverbruik worden omwille hiervan ambtshalve aangepast. </meta:user-defined>
    <dc:language>nl</dc:language>
    <meta:user-defined meta:name="OVERHEIDop.locatietype/OVERHEIDop.gebiedsmarkering">Adres</meta:user-defined>
    <meta:user-defined meta:name="DC.title">Kennisgeving beschikking Tank Services Pernis B.V. 719359</meta:user-defined>
    <meta:user-defined meta:name="OVERHEIDop.datumEindeReactietermijn">2023-01-12</meta:user-defined>
    <meta:user-defined meta:name="OVERHEIDop.TilID/OVERHEIDop.terinzageleggingOP">til-2022-5240</meta:user-defined>
    <meta:user-defined meta:name="DCTERMS.W3CDTF/DCTERMS.available">2022-11-30</meta:user-defined>
    <meta:user-defined meta:name="DCTERMS.W3CDTF/OVERHEIDop.jaargang">2022</meta:user-defined>
    <meta:user-defined meta:name="OVERHEIDop.publicationIssue">14136</meta:user-defined>
    <meta:user-defined meta:name="OVERHEIDop.PrbID/DC.identifier">prb-2022-14136</meta:user-defined>
    <meta:user-defined meta:name="OVERHEIDop.versieInformatie"/>
  </office:meta>
</office:document-meta>
</file>