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Geestelijke Gezondheidszorg Oost-Brabant, Elisabethpaviljoen, gelegen op het instellingsterrein van de GGZ Oost-Brabant aan de Kluisstraat 2, 5427 EM te Boekel, Z/16608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5 november 2022 een ontheffing ingevolge artikel 3.8, eerste lid, van de Wet natuurbescherming hebben<text:span text:style-name="nadrukvet"> verleend</text:span> (kenmerk: Z/166087-334743) aan Stichting Geestelijke Gezondheidszorg Oost-Brabant, Kluisstraat 2, 5427 EM te Boekel, voor het uitvoeren van renovatiewerkzaamheden aan het Elisabethpaviljoen, gelegen op het instellingsterrein van de GGZ Oost-Brabant aan de Kluisstraat 2, 5427 EM te Boekel. De ontheffing is geldig voor de periode tot en met 1 juli 2025. </text:p>
            <text:p text:style-name="common-al">De aanvraag, het besluit en de bijbehorende stukken liggen vanaf 28 november 2022 tot en met 9 januari 2023 6 weke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66087 gekoppeld. Wij verzoeken u bij correspondentie dit kenmerk te vermelden.</text:p>
            <text:p text:style-name="last-al">'s-Hertogenbosch, nov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134</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134</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134</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6087</meta:user-defined>
    <dc:language>nl</dc:language>
    <meta:user-defined meta:name="OVERHEIDop.locatietype/OVERHEIDop.gebiedsmarkering">Adres</meta:user-defined>
    <meta:user-defined meta:name="DC.title">KENNISGEVING WET NATUURBESCHERMING, Stichting Geestelijke Gezondheidszorg Oost-Brabant, Elisabethpaviljoen, gelegen op het instellingsterrein van de GGZ Oost-Brabant aan de Kluisstraat 2, 5427 EM te Boekel, Z/166087</meta:user-defined>
    <meta:user-defined meta:name="DCTERMS.W3CDTF/DCTERMS.available">2022-11-29</meta:user-defined>
    <meta:user-defined meta:name="DCTERMS.W3CDTF/OVERHEIDop.jaargang">2022</meta:user-defined>
    <meta:user-defined meta:name="OVERHEIDop.publicationIssue">14134</meta:user-defined>
    <meta:user-defined meta:name="OVERHEIDop.PrbID/DC.identifier">prb-2022-14134</meta:user-defined>
    <meta:user-defined meta:name="OVERHEIDop.versieInformatie"/>
  </office:meta>
</office:document-meta>
</file>