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plaatsen en in gebruik nemen van een rookabri nabij Koudbandwalserij (adrescode: 9G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rookabri nabij de Koudbandwalserij (adrescode: 9G21). Ontvangstdatum aanvraag: 21-01-2022 Aanvrager: Tata Steel IJmuiden B.V. Zaaknummer: 109061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35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plaatsen en in gebruik nemen van een rookabri nabij Koudbandwalserij (adrescode: 9G21)</meta:user-defined>
    <meta:user-defined meta:name="DCTERMS.W3CDTF/DCTERMS.available">2022-02-07</meta:user-defined>
    <meta:user-defined meta:name="DCTERMS.W3CDTF/OVERHEIDop.jaargang">2022</meta:user-defined>
    <meta:user-defined meta:name="OVERHEIDop.publicationIssue">1413</meta:user-defined>
    <meta:user-defined meta:name="OVERHEIDop.PrbID/DC.identifier">prb-2022-1413</meta:user-defined>
    <meta:user-defined meta:name="OVERHEIDop.versieInformatie"/>
  </office:meta>
</office:document-meta>
</file>