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Bssa Wieringermeer -niet toepasbaar lichtgebonden funderingsmateri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 ontheffing te verlenen voor de periode tot en met 31 oktober 2023 voor het storten van maximaal 652 ton licht gebonden fundatiemateriaal verontreinigd met antimoon en vanadium van het project Noordzeeweg-basisweg te Amsterdam, met Euralcode 17 01 07 en vallend onder categorie 29a uit artikel 1 van het Bssa. Aanvrager: Afvalzorg Deponie B.V., Stortplaats Wieringermeer Zaaknummer: 11570312 Inzage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7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12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2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2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6716</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Bssa Wieringermeer -niet toepasbaar lichtgebonden funderingsmateriaal</meta:user-defined>
    <meta:user-defined meta:name="OVERHEIDop.datumEindeReactietermijn">2022-12-14</meta:user-defined>
    <meta:user-defined meta:name="OVERHEIDop.terinzageleggingBG">https://mozardloket.odnzkg.nl/mozard/!suite42.scherm1260?mObj=1306716</meta:user-defined>
    <meta:user-defined meta:name="DCTERMS.W3CDTF/DCTERMS.available">2022-11-29</meta:user-defined>
    <meta:user-defined meta:name="DCTERMS.W3CDTF/OVERHEIDop.jaargang">2022</meta:user-defined>
    <meta:user-defined meta:name="OVERHEIDop.publicationIssue">14123</meta:user-defined>
    <meta:user-defined meta:name="OVERHEIDop.PrbID/DC.identifier">prb-2022-14123</meta:user-defined>
    <meta:user-defined meta:name="OVERHEIDop.versieInformatie"/>
  </office:meta>
</office:document-meta>
</file>