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erikstraat, Lijsterstraat, Zwaluwstraat, Koekoekstraat en Van Schothorststraat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een woon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0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0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eeuwerikstraat, Lijsterstraat, Zwaluwstraat, Koekoekstraat en Van Schothorststraat te Barneveld</meta:user-defined>
    <meta:user-defined meta:name="DCTERMS.W3CDTF/DCTERMS.available">2022-12-02</meta:user-defined>
    <meta:user-defined meta:name="DCTERMS.W3CDTF/OVERHEIDop.jaargang">2022</meta:user-defined>
    <meta:user-defined meta:name="OVERHEIDop.externeBijlage">Besluit|exb-2022-65403</meta:user-defined>
    <meta:user-defined meta:name="OVERHEIDop.publicationIssue">14120</meta:user-defined>
    <meta:user-defined meta:name="OVERHEIDop.PrbID/DC.identifier">prb-2022-14120</meta:user-defined>
    <meta:user-defined meta:name="OVERHEIDop.versieInformatie"/>
  </office:meta>
</office:document-meta>
</file>