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ttero B.V. te Wijster inzake het wijzigen en gedeeltelijk intrekken van de Wabo- en Waterwet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2 is bij de provincie Drenthe een aanvraag voor een omgevingsvergunning binnengekomen in het kader van de Wet algemene bepalingen omgevingsrecht (Wabo) van Attero B.V., gelegen aan Vamweg 7 te Wijster. De aanvraag betreft het wijzigen en gedeeltelijk intrekken van de Wabo- en Waterwetvergunning in verband met beëindiging van activiteiten die samenhangen met behandelen van afvalwater van Nobles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11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Attero B.V. te Wijster inzake het wijzigen en gedeeltelijk intrekken van de Wabo- en Waterwetvergu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14118</meta:user-defined>
    <meta:user-defined meta:name="OVERHEIDop.PrbID/DC.identifier">prb-2022-14118</meta:user-defined>
    <meta:user-defined meta:name="OVERHEIDop.versieInformatie"/>
  </office:meta>
</office:document-meta>
</file>